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508cm" fo:margin-top="0cm" fo:margin-bottom="0cm" table:align="center" style:writing-mode="lr-tb"/>
    </style:style>
    <style:style style:name="Таблица1.A" style:family="table-column">
      <style:table-column-properties style:column-width="3.09cm"/>
    </style:style>
    <style:style style:name="Таблица1.B" style:family="table-column">
      <style:table-column-properties style:column-width="3.986cm"/>
    </style:style>
    <style:style style:name="Таблица1.C" style:family="table-column">
      <style:table-column-properties style:column-width="2.842cm"/>
    </style:style>
    <style:style style:name="Таблица1.D" style:family="table-column">
      <style:table-column-properties style:column-width="3.071cm"/>
    </style:style>
    <style:style style:name="Таблица1.E" style:family="table-column">
      <style:table-column-properties style:column-width="2.002cm"/>
    </style:style>
    <style:style style:name="Таблица1.F" style:family="table-column">
      <style:table-column-properties style:column-width="2.944cm"/>
    </style:style>
    <style:style style:name="Таблица1.G" style:family="table-column">
      <style:table-column-properties style:column-width="3.043cm"/>
    </style:style>
    <style:style style:name="Таблица1.H" style:family="table-column">
      <style:table-column-properties style:column-width="2.224cm"/>
    </style:style>
    <style:style style:name="Таблица1.I" style:family="table-column">
      <style:table-column-properties style:column-width="2.514cm"/>
    </style:style>
    <style:style style:name="Таблица1.J" style:family="table-column">
      <style:table-column-properties style:column-width="2.7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" style:family="table-row">
      <style:table-row-properties style:min-row-height="0.794cm" fo:keep-together="auto"/>
    </style:style>
    <style:style style:name="Таблица1.A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0.956cm" fo:keep-together="auto"/>
    </style:style>
    <style:style style:name="Таблица1.A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" style:family="table-row">
      <style:table-row-properties style:min-row-height="0.494cm" fo:keep-together="auto"/>
    </style:style>
    <style:style style:name="Таблица1.A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" style:family="table-row">
      <style:table-row-properties style:min-row-height="0.907cm" fo:keep-together="auto"/>
    </style:style>
    <style:style style:name="Таблица1.A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" style:family="table-row">
      <style:table-row-properties style:min-row-height="0.6cm" fo:keep-together="auto"/>
    </style:style>
    <style:style style:name="Таблица1.A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1.069cm" fo:keep-together="auto"/>
    </style:style>
    <style:style style:name="Таблица1.A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" style:family="table-row">
      <style:table-row-properties style:min-row-height="0.626cm" fo:keep-together="auto"/>
    </style:style>
    <style:style style:name="Таблица1.A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2" style:family="table-row">
      <style:table-row-properties style:min-row-height="0.295cm" fo:keep-together="auto"/>
    </style:style>
    <style:style style:name="Таблица1.A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4" style:family="table-row">
      <style:table-row-properties style:min-row-height="0.591cm" fo:keep-together="auto"/>
    </style:style>
    <style:style style:name="Таблица1.A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5" style:family="table-row">
      <style:table-row-properties style:min-row-height="0.482cm" fo:keep-together="auto"/>
    </style:style>
    <style:style style:name="Таблица1.A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7" style:family="table-row">
      <style:table-row-properties style:min-row-height="0.372cm" fo:keep-together="auto"/>
    </style:style>
    <style:style style:name="Таблица1.A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9" style:family="table-row">
      <style:table-row-properties style:min-row-height="0.582cm" fo:keep-together="auto"/>
    </style:style>
    <style:style style:name="Таблица1.A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0" style:family="table-row">
      <style:table-row-properties style:min-row-height="1.005cm" fo:keep-together="auto"/>
    </style:style>
    <style:style style:name="Таблица1.A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1" style:family="table-row">
      <style:table-row-properties style:min-row-height="0.383cm" fo:keep-together="auto"/>
    </style:style>
    <style:style style:name="Таблица1.A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3" style:family="table-row">
      <style:table-row-properties style:min-row-height="0.556cm" fo:keep-together="auto"/>
    </style:style>
    <style:style style:name="Таблица1.A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4" style:family="table-row">
      <style:table-row-properties style:min-row-height="0.476cm" fo:keep-together="auto"/>
    </style:style>
    <style:style style:name="Таблица1.A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6" style:family="table-row">
      <style:table-row-properties style:min-row-height="0.106cm" fo:keep-together="auto"/>
    </style:style>
    <style:style style:name="Таблица1.A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29" style:family="table-row">
      <style:table-row-properties style:min-row-height="0.053cm" fo:keep-together="auto"/>
    </style:style>
    <style:style style:name="Таблица1.A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31" style:family="table-row">
      <style:table-row-properties style:min-row-height="0.988cm" fo:keep-together="auto"/>
    </style:style>
    <style:style style:name="Таблица1.A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2" style:family="table-row">
      <style:table-row-properties style:min-row-height="0.82cm" fo:keep-together="auto"/>
    </style:style>
    <style:style style:name="Таблица1.A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3" style:family="table-row">
      <style:table-row-properties style:min-row-height="0.979cm" fo:keep-together="auto"/>
    </style:style>
    <style:style style:name="Таблица1.A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4" style:family="table-row">
      <style:table-row-properties style:min-row-height="0.9cm" fo:keep-together="auto"/>
    </style:style>
    <style:style style:name="Таблица1.A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5" style:family="table-row">
      <style:table-row-properties style:min-row-height="0.635cm" fo:keep-together="auto"/>
    </style:style>
    <style:style style:name="Таблица1.A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6" style:family="table-row">
      <style:table-row-properties style:min-row-height="0.45cm" fo:keep-together="auto"/>
    </style:style>
    <style:style style:name="Таблица1.A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9" style:family="table-row">
      <style:table-row-properties style:min-row-height="0.344cm" fo:keep-together="auto"/>
    </style:style>
    <style:style style:name="Таблица1.A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1" style:family="table-row">
      <style:table-row-properties style:min-row-height="0.503cm" fo:keep-together="auto"/>
    </style:style>
    <style:style style:name="Таблица1.A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2" style:family="table-row">
      <style:table-row-properties style:min-row-height="0.785cm" fo:keep-together="auto"/>
    </style:style>
    <style:style style:name="Таблица1.A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3" style:family="table-row">
      <style:table-row-properties style:min-row-height="0.212cm" fo:keep-together="auto"/>
    </style:style>
    <style:style style:name="Таблица1.A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7" style:family="table-row">
      <style:table-row-properties style:min-row-height="0.199cm" fo:keep-together="auto"/>
    </style:style>
    <style:style style:name="Таблица1.A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9" style:family="table-row">
      <style:table-row-properties style:min-row-height="1.448cm" fo:keep-together="auto"/>
    </style:style>
    <style:style style:name="Таблица1.A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60" style:family="table-row">
      <style:table-row-properties style:min-row-height="1.766cm" fo:keep-together="auto"/>
    </style:style>
    <style:style style:name="Таблица1.A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61" style:family="table-row">
      <style:table-row-properties style:min-row-height="0.734cm" fo:keep-together="auto"/>
    </style:style>
    <style:style style:name="Таблица1.A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62" style:family="table-row">
      <style:table-row-properties style:min-row-height="0.981cm" fo:keep-together="auto"/>
    </style:style>
    <style:style style:name="Таблица1.A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63" style:family="table-row">
      <style:table-row-properties style:min-row-height="0.933cm" fo:keep-together="auto"/>
    </style:style>
    <style:style style:name="Таблица1.A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65" style:family="table-row">
      <style:table-row-properties style:min-row-height="1.004cm" fo:keep-together="auto"/>
    </style:style>
    <style:style style:name="Таблица1.A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66" style:family="table-row">
      <style:table-row-properties style:min-row-height="0.455cm" fo:keep-together="auto"/>
    </style:style>
    <style:style style:name="Таблица1.A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67" style:family="table-row">
      <style:table-row-properties style:min-row-height="0.152cm" fo:keep-together="auto"/>
    </style:style>
    <style:style style:name="Таблица1.A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6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6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6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6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6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6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1" style:family="table-row">
      <style:table-row-properties style:min-row-height="0.035cm" fo:keep-together="auto"/>
    </style:style>
    <style:style style:name="Таблица1.A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7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7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7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7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3" style:family="table-row">
      <style:table-row-properties style:min-row-height="0.84cm" fo:keep-together="auto"/>
    </style:style>
    <style:style style:name="Таблица1.A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4" style:family="table-row">
      <style:table-row-properties style:min-row-height="0.972cm" fo:keep-together="auto"/>
    </style:style>
    <style:style style:name="Таблица1.A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5" style:family="table-row">
      <style:table-row-properties style:min-row-height="1.298cm" fo:keep-together="auto"/>
    </style:style>
    <style:style style:name="Таблица1.A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6" style:family="table-row">
      <style:table-row-properties style:min-row-height="0.529cm" fo:keep-together="auto"/>
    </style:style>
    <style:style style:name="Таблица1.A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7" style:family="table-row">
      <style:table-row-properties style:min-row-height="0.609cm" fo:keep-together="auto"/>
    </style:style>
    <style:style style:name="Таблица1.A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9" style:family="table-row">
      <style:table-row-properties style:min-row-height="0.413cm" fo:keep-together="auto"/>
    </style:style>
    <style:style style:name="Таблица1.A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0" style:family="table-row">
      <style:table-row-properties style:min-row-height="1.542cm" fo:keep-together="auto"/>
    </style:style>
    <style:style style:name="Таблица1.A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1" style:family="table-row">
      <style:table-row-properties style:min-row-height="0.773cm" fo:keep-together="auto"/>
    </style:style>
    <style:style style:name="Таблица1.A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3" style:family="table-row">
      <style:table-row-properties style:min-row-height="0.404cm" fo:keep-together="auto"/>
    </style:style>
    <style:style style:name="Таблица1.A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4" style:family="table-row">
      <style:table-row-properties style:min-row-height="0.411cm" fo:keep-together="auto"/>
    </style:style>
    <style:style style:name="Таблица1.A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6" style:family="table-row">
      <style:table-row-properties style:min-row-height="0.125cm" fo:keep-together="auto"/>
    </style:style>
    <style:style style:name="Таблица1.A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8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8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8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8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0" style:family="table-row">
      <style:table-row-properties style:min-row-height="0.63cm" fo:keep-together="auto"/>
    </style:style>
    <style:style style:name="Таблица1.A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9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9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2" style:family="table-row">
      <style:table-row-properties style:min-row-height="0.31cm" fo:keep-together="auto"/>
    </style:style>
    <style:style style:name="Таблица1.A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3" style:family="table-row">
      <style:table-row-properties style:min-row-height="0.303cm" fo:keep-together="auto"/>
    </style:style>
    <style:style style:name="Таблица1.A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9" style:family="table-row">
      <style:table-row-properties style:min-row-height="0.573cm" fo:keep-together="auto"/>
    </style:style>
    <style:style style:name="Таблица1.A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0" style:family="table-row">
      <style:table-row-properties style:min-row-height="0.206cm" fo:keep-together="auto"/>
    </style:style>
    <style:style style:name="Таблица1.A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1" style:family="table-row">
      <style:table-row-properties style:min-row-height="0.201cm" fo:keep-together="auto"/>
    </style:style>
    <style:style style:name="Таблица1.A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8" style:family="table-row">
      <style:table-row-properties style:min-row-height="0.169cm" fo:keep-together="auto"/>
    </style:style>
    <style:style style:name="Таблица1.A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0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0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0" style:family="table-row">
      <style:table-row-properties style:min-row-height="0.34cm" fo:keep-together="auto"/>
    </style:style>
    <style:style style:name="Таблица1.A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7" style:family="table-row">
      <style:table-row-properties style:min-row-height="0.661cm" fo:keep-together="auto"/>
    </style:style>
    <style:style style:name="Таблица1.A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9" style:family="table-row">
      <style:table-row-properties style:min-row-height="0.224cm" fo:keep-together="auto"/>
    </style:style>
    <style:style style:name="Таблица1.A1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20" style:family="table-row">
      <style:table-row-properties style:min-row-height="0.111cm" fo:keep-together="auto"/>
    </style:style>
    <style:style style:name="Таблица1.A1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23" style:family="table-row">
      <style:table-row-properties style:min-row-height="0.75cm" fo:keep-together="auto"/>
    </style:style>
    <style:style style:name="Таблица1.A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24" style:family="table-row">
      <style:table-row-properties style:min-row-height="0.395cm" fo:keep-together="auto"/>
    </style:style>
    <style:style style:name="Таблица1.A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2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2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27" style:family="table-row">
      <style:table-row-properties style:min-row-height="0.123cm" fo:keep-together="auto"/>
    </style:style>
    <style:style style:name="Таблица1.A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28" style:family="table-row">
      <style:table-row-properties style:min-row-height="0.085cm" fo:keep-together="auto"/>
    </style:style>
    <style:style style:name="Таблица1.A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31" style:family="table-row">
      <style:table-row-properties style:min-row-height="1.147cm" fo:keep-together="auto"/>
    </style:style>
    <style:style style:name="Таблица1.A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8" style:family="table-row">
      <style:table-row-properties style:min-row-height="1.852cm" fo:keep-together="auto"/>
    </style:style>
    <style:style style:name="Таблица1.A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9" style:family="table-row">
      <style:table-row-properties style:min-row-height="0.762cm" fo:keep-together="auto"/>
    </style:style>
    <style:style style:name="Таблица1.A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#ffff00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transparent" style:font-name-asian="Times New Roman1" style:font-size-asian="10pt" style:language-asian="ru" style:country-asian="RU" style:font-name-complex="Arial1" style:font-size-complex="10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316898" officeooo:paragraph-rsid="00316898" fo:background-color="transparen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transparen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language-asian="ru" style:country-asian="RU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1" style:font-size-asian="10pt" style:language-asian="ru" style:country-asian="RU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name-asian="Times New Roman1" style:font-size-asian="10pt" style:language-asian="ru" style:country-asian="RU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#ffff00" style:font-name-asian="Times New Roman1" style:font-size-asian="10pt" style:language-asian="ru" style:country-asian="RU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1513" officeooo:paragraph-rsid="000a1513" fo:background-color="#ffff00" style:font-name-asian="Times New Roman1" style:font-size-asian="10pt" style:language-asian="ru" style:country-asian="RU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fo:background-color="transparent" style:font-name-asian="Times New Roman1" style:font-size-asian="10pt" style:language-asian="ru" style:country-asian="RU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fo:background-color="transparent" style:font-name-asian="Times New Roman1" style:font-size-asian="10pt" style:language-asian="ru" style:country-asian="RU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89178" officeooo:paragraph-rsid="00089178" fo:background-color="transparent" style:font-name-asian="Times New Roman1" style:font-size-asian="10pt" style:language-asian="ru" style:country-asian="RU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75ee5" officeooo:paragraph-rsid="00075ee5" fo:background-color="transparent" style:font-name-asian="Times New Roman1" style:font-size-asian="10pt" style:language-asian="ru" style:country-asian="RU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9293" officeooo:paragraph-rsid="00039293" fo:background-color="transparent" style:font-name-asian="Times New Roman1" style:font-size-asian="10pt" style:language-asian="ru" style:country-asian="RU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background-color="transparent" style:font-name-asian="Times New Roman1" style:font-size-asian="10pt" style:language-asian="ru" style:country-asian="RU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name-asian="Times New Roman1" style:font-size-asian="10pt" style:language-asian="ru" style:country-asian="RU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14ac87" fo:background-color="transparent" style:font-name-asian="Times New Roman1" style:font-size-asian="10pt" style:language-asian="ru" style:country-asian="RU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e7513" fo:background-color="transparent" style:font-name-asian="Times New Roman1" style:font-size-asian="10pt" style:language-asian="ru" style:country-asian="RU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bc5e6" fo:background-color="transparent" style:font-name-asian="Times New Roman1" style:font-size-asian="10pt" style:language-asian="ru" style:country-asian="RU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4f807" fo:background-color="transparent" style:font-name-asian="Times New Roman1" style:font-size-asian="10pt" style:language-asian="ru" style:country-asian="RU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4ac87" officeooo:paragraph-rsid="0014ac87" fo:background-color="transparent" style:font-name-asian="Times New Roman1" style:font-size-asian="10pt" style:language-asian="ru" style:country-asian="RU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60d28" officeooo:paragraph-rsid="00160d28" fo:background-color="transparent" style:font-name-asian="Times New Roman1" style:font-size-asian="10pt" style:language-asian="ru" style:country-asian="RU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90ba2" officeooo:paragraph-rsid="00190ba2" fo:background-color="transparent" style:font-name-asian="Times New Roman1" style:font-size-asian="10pt" style:language-asian="ru" style:country-asian="RU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9c88b" officeooo:paragraph-rsid="0019c88b" fo:background-color="transparent" style:font-name-asian="Times New Roman1" style:font-size-asian="10pt" style:language-asian="ru" style:country-asian="RU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9c88b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b17e4" officeooo:paragraph-rsid="001b17e4" fo:background-color="transparent" style:font-name-asian="Times New Roman1" style:font-size-asian="10pt" style:language-asian="ru" style:country-asian="RU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d0923" officeooo:paragraph-rsid="001d0923" fo:background-color="transparent" style:font-name-asian="Times New Roman1" style:font-size-asian="10pt" style:language-asian="ru" style:country-asian="RU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f5714" officeooo:paragraph-rsid="001f5714" fo:background-color="transparent" style:font-name-asian="Times New Roman1" style:font-size-asian="10pt" style:language-asian="ru" style:country-asian="RU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f8764" officeooo:paragraph-rsid="001f8764" fo:background-color="transparent" style:font-name-asian="Times New Roman1" style:font-size-asian="10pt" style:language-asian="ru" style:country-asian="RU" style:font-name-complex="Arial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fc843" officeooo:paragraph-rsid="001fc843" fo:background-color="transparent" style:font-name-asian="Times New Roman1" style:font-size-asian="10pt" style:language-asian="ru" style:country-asian="RU" style:font-name-complex="Arial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1654d" officeooo:paragraph-rsid="0021654d" fo:background-color="transparent" style:font-name-asian="Times New Roman1" style:font-size-asian="10pt" style:language-asian="ru" style:country-asian="RU" style:font-name-complex="Arial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269b9" officeooo:paragraph-rsid="002269b9" fo:background-color="transparent" style:font-name-asian="Times New Roman1" style:font-size-asian="10pt" style:language-asian="ru" style:country-asian="RU" style:font-name-complex="Arial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3dbf3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439e5" officeooo:paragraph-rsid="002439e5" fo:background-color="transparent" style:font-name-asian="Times New Roman1" style:font-size-asian="10pt" style:language-asian="ru" style:country-asian="RU" style:font-name-complex="Arial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47b5f" officeooo:paragraph-rsid="00247b5f" fo:background-color="transparent" style:font-name-asian="Times New Roman1" style:font-size-asian="10pt" style:language-asian="ru" style:country-asian="RU" style:font-name-complex="Arial1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66047" officeooo:paragraph-rsid="00266047" fo:background-color="transparent" style:font-name-asian="Times New Roman1" style:font-size-asian="10pt" style:language-asian="ru" style:country-asian="RU" style:font-name-complex="Arial1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7b5ed" officeooo:paragraph-rsid="0027b5ed" fo:background-color="transparent" style:font-name-asian="Times New Roman1" style:font-size-asian="10pt" style:language-asian="ru" style:country-asian="RU" style:font-name-complex="Arial1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1513" officeooo:paragraph-rsid="000a1513" fo:background-color="transparent" style:font-name-asian="Times New Roman1" style:font-size-asian="10pt" style:language-asian="ru" style:country-asian="RU" style:font-name-complex="Arial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83a77" officeooo:paragraph-rsid="00283a77" fo:background-color="transparent" style:font-name-asian="Times New Roman1" style:font-size-asian="10pt" style:language-asian="ru" style:country-asian="RU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4f807" officeooo:paragraph-rsid="000e7513" fo:background-color="transparent" style:font-name-asian="Times New Roman1" style:font-size-asian="10pt" style:language-asian="ru" style:country-asian="RU" style:font-name-complex="Arial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a8f77" officeooo:paragraph-rsid="002a8f77" fo:background-color="transparent" style:font-name-asian="Times New Roman1" style:font-size-asian="10pt" style:language-asian="ru" style:country-asian="RU" style:font-name-complex="Arial1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c8e54" officeooo:paragraph-rsid="002c8e54" fo:background-color="transparent" style:font-name-asian="Times New Roman1" style:font-size-asian="10pt" style:language-asian="ru" style:country-asian="RU" style:font-name-complex="Arial1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e7a1b" officeooo:paragraph-rsid="002e7a1b" fo:background-color="transparent" style:font-name-asian="Times New Roman1" style:font-size-asian="10pt" style:language-asian="ru" style:country-asian="RU" style:font-name-complex="Arial1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1b576" officeooo:paragraph-rsid="0031b576" fo:background-color="transparent" style:font-name-asian="Times New Roman1" style:font-size-asian="10pt" style:language-asian="ru" style:country-asian="RU" style:font-name-complex="Arial1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89178" officeooo:paragraph-rsid="00089178" fo:background-color="transparent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75ee5" officeooo:paragraph-rsid="00075ee5" fo:background-color="transparent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5d745" officeooo:paragraph-rsid="0005d745" fo:background-color="transparent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c3d2e" officeooo:paragraph-rsid="000c3d2e" fo:background-color="transparent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60d28" officeooo:paragraph-rsid="00160d28" fo:background-color="transparent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60d28" officeooo:paragraph-rsid="0016aea2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6aea2" officeooo:paragraph-rsid="0016aea2" fo:background-color="transparent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1654d" officeooo:paragraph-rsid="0021654d" fo:background-color="transparent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1513" officeooo:paragraph-rsid="000a1513" fo:background-color="transparent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4f807" officeooo:paragraph-rsid="0004f807" fo:background-color="transparent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a263e" officeooo:paragraph-rsid="002a263e" fo:background-color="transparen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a8f77" officeooo:paragraph-rsid="002a8f77" fo:background-color="transparent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size-asian="10pt" style:font-name-complex="Arial1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name-asian="Calibri1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f8d24" officeooo:paragraph-rsid="000f8d24" fo:background-color="transparent" style:font-name-asian="Calibri1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4f807" officeooo:paragraph-rsid="0004f807" fo:background-color="transparent" style:font-size-asian="8.75pt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ru" fo:country="RU" officeooo:rsid="0023dbf3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Times New Roman1" style:font-size-asian="11pt" style:language-asian="ru" style:country-asian="RU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text-underline-style="solid" style:text-underline-width="auto" style:text-underline-color="font-color" style:font-size-asian="12pt" style:language-asian="ru" style:country-asian="RU" style:font-name-complex="Arial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transparen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90a2" fo:background-color="transparen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c5e6" fo:background-color="transparen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0ba2" officeooo:paragraph-rsid="00190ba2" fo:background-color="transparen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c88b" officeooo:paragraph-rsid="0019c88b" fo:background-color="transparent"/>
    </style:style>
    <style:style style:name="P72" style:family="paragraph" style:parent-style-name="Standard">
      <style:paragraph-properties fo:text-align="center" style:justify-single-word="false"/>
      <style:text-properties fo:font-size="10pt" officeooo:rsid="00160d28" officeooo:paragraph-rsid="00160d28" fo:background-color="transparent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fo:font-size="10pt" officeooo:rsid="001f5714" officeooo:paragraph-rsid="001f5714" fo:background-color="transparent" style:font-size-asian="10pt" style:font-size-complex="10pt"/>
    </style:style>
    <style:style style:name="P7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0pt" style:font-size-asian="10pt" style:language-asian="ru" style:country-asian="RU" style:font-name-complex="Arial1" style:font-size-complex="10pt"/>
    </style:style>
    <style:style style:name="P7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0pt" style:font-size-asian="10pt" style:language-asian="ru" style:country-asian="RU" style:font-name-complex="Arial1" style:font-size-complex="10pt"/>
    </style:style>
    <style:style style:name="T1" style:family="text">
      <style:text-properties fo:font-size="10pt" style:font-name-asian="Times New Roman1" style:font-size-asian="10pt" style:language-asian="ru" style:country-asian="RU" style:font-name-complex="Arial1" style:font-size-complex="10pt"/>
    </style:style>
    <style:style style:name="T2" style:family="text">
      <style:text-properties fo:font-size="10pt" officeooo:rsid="00039293" style:font-name-asian="Times New Roman1" style:font-size-asian="10pt" style:language-asian="ru" style:country-asian="RU" style:font-name-complex="Arial1" style:font-size-complex="10pt"/>
    </style:style>
    <style:style style:name="T3" style:family="text">
      <style:text-properties fo:font-size="10pt" officeooo:rsid="00039595" style:font-name-asian="Times New Roman1" style:font-size-asian="10pt" style:language-asian="ru" style:country-asian="RU" style:font-name-complex="Arial1" style:font-size-complex="10pt"/>
    </style:style>
    <style:style style:name="T4" style:family="text">
      <style:text-properties fo:font-size="10pt" officeooo:rsid="0005d745" style:font-name-asian="Times New Roman1" style:font-size-asian="10pt" style:language-asian="ru" style:country-asian="RU" style:font-name-complex="Arial1" style:font-size-complex="10pt"/>
    </style:style>
    <style:style style:name="T5" style:family="text">
      <style:text-properties fo:font-size="10pt" officeooo:rsid="00075ee5" style:font-name-asian="Times New Roman1" style:font-size-asian="10pt" style:language-asian="ru" style:country-asian="RU" style:font-name-complex="Arial1" style:font-size-complex="10pt"/>
    </style:style>
    <style:style style:name="T6" style:family="text">
      <style:text-properties fo:font-size="10pt" officeooo:rsid="000a1513" style:font-name-asian="Times New Roman1" style:font-size-asian="10pt" style:language-asian="ru" style:country-asian="RU" style:font-name-complex="Arial1" style:font-size-complex="10pt"/>
    </style:style>
    <style:style style:name="T7" style:family="text">
      <style:text-properties fo:font-size="10pt" officeooo:rsid="000c3d2e" style:font-name-asian="Times New Roman1" style:font-size-asian="10pt" style:language-asian="ru" style:country-asian="RU" style:font-name-complex="Arial1" style:font-size-complex="10pt"/>
    </style:style>
    <style:style style:name="T8" style:family="text">
      <style:text-properties fo:font-size="10pt" officeooo:rsid="000c90a2" style:font-name-asian="Times New Roman1" style:font-size-asian="10pt" style:language-asian="ru" style:country-asian="RU" style:font-name-complex="Arial1" style:font-size-complex="10pt"/>
    </style:style>
    <style:style style:name="T9" style:family="text">
      <style:text-properties fo:font-size="10pt" officeooo:rsid="00116b31" style:font-name-asian="Times New Roman1" style:font-size-asian="10pt" style:language-asian="ru" style:country-asian="RU" style:font-name-complex="Arial1" style:font-size-complex="10pt"/>
    </style:style>
    <style:style style:name="T10" style:family="text">
      <style:text-properties fo:font-size="10pt" officeooo:rsid="001b17e4" style:font-name-asian="Times New Roman1" style:font-size-asian="10pt" style:language-asian="ru" style:country-asian="RU" style:font-name-complex="Arial1" style:font-size-complex="10pt"/>
    </style:style>
    <style:style style:name="T11" style:family="text">
      <style:text-properties fo:font-size="10pt" fo:language="en" fo:country="US" style:font-name-asian="Times New Roman1" style:font-size-asian="10pt" style:language-asian="ru" style:country-asian="RU" style:font-name-complex="Arial1" style:font-size-complex="10pt"/>
    </style:style>
    <style:style style:name="T12" style:family="text">
      <style:text-properties fo:font-size="10pt" fo:language="en" fo:country="US" officeooo:rsid="00116b31" style:font-name-asian="Times New Roman1" style:font-size-asian="10pt" style:language-asian="ru" style:country-asian="RU" style:font-name-complex="Arial1" style:font-size-complex="10pt"/>
    </style:style>
    <style:style style:name="T13" style:family="text">
      <style:text-properties fo:font-size="10pt" fo:language="ru" fo:country="RU" style:font-name-asian="Times New Roman1" style:font-size-asian="10pt" style:language-asian="ru" style:country-asian="RU" style:font-name-complex="Arial1" style:font-size-complex="10pt"/>
    </style:style>
    <style:style style:name="T14" style:family="text">
      <style:text-properties fo:font-size="10pt" fo:language="ru" fo:country="RU" officeooo:rsid="00039293" style:font-name-asian="Times New Roman1" style:font-size-asian="10pt" style:language-asian="ru" style:country-asian="RU" style:font-name-complex="Arial1" style:font-size-complex="10pt"/>
    </style:style>
    <style:style style:name="T15" style:family="text">
      <style:text-properties fo:font-size="10pt" fo:language="ru" fo:country="RU" officeooo:rsid="000bc5e6" style:font-name-asian="Times New Roman1" style:font-size-asian="10pt" style:language-asian="ru" style:country-asian="RU" style:font-name-complex="Arial1" style:font-size-complex="10pt"/>
    </style:style>
    <style:style style:name="T16" style:family="text">
      <style:text-properties fo:font-size="10pt" fo:language="ru" fo:country="RU" officeooo:rsid="000c90a2" style:font-name-asian="Times New Roman1" style:font-size-asian="10pt" style:language-asian="ru" style:country-asian="RU" style:font-name-complex="Arial1" style:font-size-complex="10pt"/>
    </style:style>
    <style:style style:name="T17" style:family="text">
      <style:text-properties fo:font-size="10pt" fo:language="ru" fo:country="RU" officeooo:rsid="00116b31" style:font-name-asian="Times New Roman1" style:font-size-asian="10pt" style:language-asian="ru" style:country-asian="RU" style:font-name-complex="Arial1" style:font-size-complex="10pt"/>
    </style:style>
    <style:style style:name="T18" style:family="text">
      <style:text-properties style:font-name-asian="Times New Roman1" style:language-asian="ru" style:country-asian="RU" style:font-name-complex="Arial1"/>
    </style:style>
    <style:style style:name="T19" style:family="text">
      <style:text-properties officeooo:rsid="00116b31" style:font-name-asian="Times New Roman1" style:language-asian="ru" style:country-asian="RU" style:font-name-complex="Arial1"/>
    </style:style>
    <style:style style:name="T20" style:family="text">
      <style:text-properties style:font-name-complex="Arial1"/>
    </style:style>
    <style:style style:name="T21" style:family="text">
      <style:text-properties fo:language="en" fo:country="US"/>
    </style:style>
    <style:style style:name="T22" style:family="text">
      <style:text-properties officeooo:rsid="001488dd"/>
    </style:style>
    <style:style style:name="T23" style:family="text">
      <style:text-properties officeooo:rsid="00160d28"/>
    </style:style>
    <style:style style:name="T24" style:family="text">
      <style:text-properties officeooo:rsid="0016aea2"/>
    </style:style>
    <style:style style:name="T25" style:family="text">
      <style:text-properties officeooo:rsid="0017b4ca"/>
    </style:style>
    <style:style style:name="T26" style:family="text">
      <style:text-properties officeooo:rsid="0019c88b"/>
    </style:style>
    <style:style style:name="T27" style:family="text">
      <style:text-properties officeooo:rsid="001e189d"/>
    </style:style>
    <style:style style:name="T28" style:family="text">
      <style:text-properties officeooo:rsid="001f5714"/>
    </style:style>
    <style:style style:name="T29" style:family="text">
      <style:text-properties officeooo:rsid="0023dbf3"/>
    </style:style>
    <style:style style:name="T30" style:family="text">
      <style:text-properties officeooo:rsid="00116b31"/>
    </style:style>
    <style:style style:name="T31" style:family="text">
      <style:text-properties fo:language="ru" fo:country="RU" officeooo:rsid="0023dbf3"/>
    </style:style>
    <style:style style:name="T32" style:family="text">
      <style:text-properties officeooo:rsid="00247b5f"/>
    </style:style>
    <style:style style:name="T33" style:family="text">
      <style:text-properties officeooo:rsid="00283a77"/>
    </style:style>
    <style:style style:name="T34" style:family="text">
      <style:text-properties officeooo:rsid="00316898"/>
    </style:style>
    <style:style style:name="T35" style:family="text">
      <style:text-properties officeooo:rsid="0032b7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Сведения</text:p>
      <text:p text:style-name="P6">о доходах, об имуществе и обязательствах</text:p>
      <text:p text:style-name="P6">имущественного характера государственных гражданских</text:p>
      <text:p text:style-name="P6">служащих (лиц, замещающих государственные должности)</text:p>
      <text:p text:style-name="P6">и членов их семей</text:p>
      <text:p text:style-name="P66">Департамент образования и науки Тюменской области</text:p>
      <text:p text:style-name="P6">(орган государственной власти Тюменской области)</text:p>
      <text:p text:style-name="P6">за 201<text:span text:style-name="T22">7</text:span> год</text:p>
      <text:h text:style-name="P75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6">Фамилия, имя, отчество государственного гражданского служащего (лица, замещающего государствен-ную должность)</text:p>
          </table:table-cell>
          <table:table-cell table:style-name="Таблица1.A1" table:number-rows-spanned="2" office:value-type="string">
            <text:p text:style-name="P6">Должность/для членов семьи - степень родства</text:p>
          </table:table-cell>
          <table:table-cell table:style-name="Таблица1.A1" table:number-rows-spanned="2" office:value-type="string">
            <text:p text:style-name="P6">Общая сумма дохода за 201<text:span text:style-name="T34">7</text:span> год*</text:p>
            <text:p text:style-name="P6">(в рублях)</text:p>
            <text:p text:style-name="P6"/>
            <text:p text:style-name="P6">* отдельной строкой выделяется доход от отчуждения имущества</text:p>
          </table:table-cell>
          <table:table-cell table:style-name="Таблица1.A1" table:number-columns-spanned="3" office:value-type="string">
            <text:p text:style-name="P8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8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.A1" office:value-type="string">
            <text:p text:style-name="P6">Транспортные средства, принадлежащие на праве собственности (вид и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Вид объекта недвижимости</text:p>
          </table:table-cell>
          <table:table-cell table:style-name="Таблица1.A1" office:value-type="string">
            <text:p text:style-name="P8">Площадь (кв.м.)</text:p>
          </table:table-cell>
          <table:table-cell table:style-name="Таблица1.A1" office:value-type="string">
            <text:p text:style-name="P8">Страна расположения</text:p>
          </table:table-cell>
          <table:table-cell table:style-name="Таблица1.A1" office:value-type="string">
            <text:p text:style-name="P8">Вид объекта недвижимости</text:p>
          </table:table-cell>
          <table:table-cell table:style-name="Таблица1.A1" office:value-type="string">
            <text:p text:style-name="P8">Площадь (кв.м.)</text:p>
          </table:table-cell>
          <table:table-cell table:style-name="Таблица1.A1" office:value-type="string">
            <text:p text:style-name="P8">Страна расположе-ния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10</text:p>
          </table:table-cell>
        </table:table-row>
        <table:table-row table:style-name="Таблица1.4">
          <table:table-cell table:style-name="Таблица1.A10" table:number-rows-spanned="7" office:value-type="string">
            <text:p text:style-name="P60">Райдер</text:p>
            <text:p text:style-name="P60">Алексей Владимирович</text:p>
          </table:table-cell>
          <table:table-cell table:style-name="Таблица1.B5" table:number-rows-spanned="2" office:value-type="string">
            <text:p text:style-name="P5">директор Департамента образования и науки Тюменской области</text:p>
          </table:table-cell>
          <table:table-cell table:style-name="Таблица1.C5" table:number-rows-spanned="2" office:value-type="string">
            <text:p text:style-name="P4">5 559 982,56</text:p>
          </table:table-cell>
          <table:table-cell table:style-name="Таблица1.D5" table:number-rows-spanned="2" office:value-type="string">
            <text:p text:style-name="P5"><text:bookmark text:name="_GoBack"/>не имеет</text:p>
          </table:table-cell>
          <table:table-cell table:style-name="Таблица1.E5" table:number-rows-spanned="2" office:value-type="string">
            <text:p text:style-name="P2"/>
          </table:table-cell>
          <table:table-cell table:style-name="Таблица1.F5" table:number-rows-spanned="2" office:value-type="string">
            <text:p text:style-name="P2"/>
          </table:table-cell>
          <table:table-cell table:style-name="Таблица1.G4" office:value-type="string">
            <text:p text:style-name="P5">квартира</text:p>
          </table:table-cell>
          <table:table-cell table:style-name="Таблица1.H4" office:value-type="string">
            <text:p text:style-name="P5">143,<text:span text:style-name="T34">0</text:span></text:p>
          </table:table-cell>
          <table:table-cell table:style-name="Таблица1.I4" office:value-type="string">
            <text:p text:style-name="P5">Россия</text:p>
          </table:table-cell>
          <table:table-cell table:style-name="Таблица1.J5" table:number-rows-spanned="2" office:value-type="string">
            <text:p text:style-name="P18">не имеет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5">земельный участок</text:p>
          </table:table-cell>
          <table:table-cell table:style-name="Таблица1.H5" office:value-type="string">
            <text:p text:style-name="P5">431,0</text:p>
          </table:table-cell>
          <table:table-cell table:style-name="Таблица1.I5" office:value-type="string">
            <text:p text:style-name="P5">Россия</text:p>
          </table:table-cell>
          <table:covered-table-cell/>
        </table:table-row>
        <table:table-row table:style-name="Таблица1.1">
          <table:covered-table-cell/>
          <table:table-cell table:style-name="Таблица1.B6" office:value-type="string">
            <text:p text:style-name="P5">супруга</text:p>
          </table:table-cell>
          <table:table-cell table:style-name="Таблица1.C6" office:value-type="string">
            <text:p text:style-name="P4">464 608,40</text:p>
          </table:table-cell>
          <table:table-cell table:style-name="Таблица1.D6" office:value-type="string">
            <text:p text:style-name="P5">земельный участок</text:p>
          </table:table-cell>
          <table:table-cell table:style-name="Таблица1.E6" office:value-type="string">
            <text:p text:style-name="P5">431,0</text:p>
          </table:table-cell>
          <table:table-cell table:style-name="Таблица1.F6" office:value-type="string">
            <text:p text:style-name="P5">Россия</text:p>
          </table:table-cell>
          <table:table-cell table:style-name="Таблица1.G6" office:value-type="string">
            <text:p text:style-name="P5">квартира</text:p>
          </table:table-cell>
          <table:table-cell table:style-name="Таблица1.H6" office:value-type="string">
            <text:p text:style-name="P5">143,<text:span text:style-name="T34">0</text:span></text:p>
          </table:table-cell>
          <table:table-cell table:style-name="Таблица1.I6" office:value-type="string">
            <text:p text:style-name="P5">Россия</text:p>
          </table:table-cell>
          <table:table-cell table:style-name="Таблица1.J6" office:value-type="string">
            <text:p text:style-name="P67"><text:span text:style-name="T1">автомобиль легковой </text:span><text:span text:style-name="T17">МЕРСЕДЕС БЕНЦ G</text:span><text:span text:style-name="T12">LC 250</text:span></text:p>
          </table:table-cell>
        </table:table-row>
        <table:table-row table:style-name="Таблица1.7">
          <table:covered-table-cell/>
          <table:table-cell table:style-name="Таблица1.B8" table:number-rows-spanned="2" office:value-type="string">
            <text:p text:style-name="P5">несовершеннолетняя дочь</text:p>
          </table:table-cell>
          <table:table-cell table:style-name="Таблица1.C8" table:number-rows-spanned="2" office:value-type="string">
            <text:p text:style-name="P5">не имеет</text:p>
          </table:table-cell>
          <table:table-cell table:style-name="Таблица1.D8" table:number-rows-spanned="2" office:value-type="string">
            <text:p text:style-name="P5">не имеет</text:p>
          </table:table-cell>
          <table:table-cell table:style-name="Таблица1.E8" table:number-rows-spanned="2" office:value-type="string">
            <text:p text:style-name="P5"/>
          </table:table-cell>
          <table:table-cell table:style-name="Таблица1.F8" table:number-rows-spanned="2" office:value-type="string">
            <text:p text:style-name="P5"/>
          </table:table-cell>
          <table:table-cell table:style-name="Таблица1.G7" office:value-type="string">
            <text:p text:style-name="P5">квартира</text:p>
          </table:table-cell>
          <table:table-cell table:style-name="Таблица1.H7" office:value-type="string">
            <text:p text:style-name="P5">143,<text:span text:style-name="T34">0</text:span></text:p>
          </table:table-cell>
          <table:table-cell table:style-name="Таблица1.I7" office:value-type="string">
            <text:p text:style-name="P5">Россия</text:p>
          </table:table-cell>
          <table:table-cell table:style-name="Таблица1.J8" table:number-rows-spanned="2" office:value-type="string">
            <text:p text:style-name="P18">не имеет</text:p>
          </table:table-cell>
        </table:table-row>
        <table:table-row table:style-name="Таблица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" office:value-type="string">
            <text:p text:style-name="P5">земельный участок</text:p>
          </table:table-cell>
          <table:table-cell table:style-name="Таблица1.H8" office:value-type="string">
            <text:p text:style-name="P5">431,0</text:p>
          </table:table-cell>
          <table:table-cell table:style-name="Таблица1.I8" office:value-type="string">
            <text:p text:style-name="P5">Россия</text:p>
          </table:table-cell>
          <table:covered-table-cell/>
        </table:table-row>
        <table:table-row table:style-name="Таблица1.9">
          <table:covered-table-cell/>
          <table:table-cell table:style-name="Таблица1.B10" table:number-rows-spanned="2" office:value-type="string">
            <text:p text:style-name="P5">несовершеннолетний сын</text:p>
          </table:table-cell>
          <table:table-cell table:style-name="Таблица1.C10" table:number-rows-spanned="2" office:value-type="string">
            <text:p text:style-name="P5">не имеет</text:p>
          </table:table-cell>
          <table:table-cell table:style-name="Таблица1.D10" table:number-rows-spanned="2" office:value-type="string">
            <text:p text:style-name="P5">не имеет</text:p>
          </table:table-cell>
          <table:table-cell table:style-name="Таблица1.E10" table:number-rows-spanned="2" office:value-type="string">
            <text:p text:style-name="P5"/>
          </table:table-cell>
          <table:table-cell table:style-name="Таблица1.F10" table:number-rows-spanned="2" office:value-type="string">
            <text:p text:style-name="P5"/>
          </table:table-cell>
          <table:table-cell table:style-name="Таблица1.G9" office:value-type="string">
            <text:p text:style-name="P5">квартира</text:p>
          </table:table-cell>
          <table:table-cell table:style-name="Таблица1.H9" office:value-type="string">
            <text:p text:style-name="P5">143,<text:span text:style-name="T34">0</text:span></text:p>
          </table:table-cell>
          <table:table-cell table:style-name="Таблица1.I9" office:value-type="string">
            <text:p text:style-name="P5">Россия</text:p>
          </table:table-cell>
          <table:table-cell table:style-name="Таблица1.J10" table:number-rows-spanned="2" office:value-type="string">
            <text:p text:style-name="P18">не имеет</text:p>
          </table:table-cell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0" office:value-type="string">
            <text:p text:style-name="P5">земельный участок</text:p>
            <text:p text:style-name="P5"/>
            <text:p text:style-name="P5"><text:soft-page-break/></text:p>
            <text:p text:style-name="P5"/>
          </table:table-cell>
          <table:table-cell table:style-name="Таблица1.H10" office:value-type="string">
            <text:p text:style-name="P5">431,0</text:p>
          </table:table-cell>
          <table:table-cell table:style-name="Таблица1.I10" office:value-type="string">
            <text:p text:style-name="P5">Россия</text:p>
          </table:table-cell>
          <table:covered-table-cell/>
        </table:table-row>
        <table:table-row table:style-name="Таблица1.11">
          <table:table-cell table:style-name="Таблица1.A17" table:number-rows-spanned="7" office:value-type="string">
            <text:p text:style-name="P18">Конончук Ирина Петровна</text:p>
          </table:table-cell>
          <table:table-cell table:style-name="Таблица1.B14" table:number-rows-spanned="4" office:value-type="string">
            <text:p text:style-name="P18">заместитель директора Департамента </text:p>
          </table:table-cell>
          <table:table-cell table:style-name="Таблица1.C14" table:number-rows-spanned="4" office:value-type="string">
            <text:p text:style-name="P18">2 <text:span text:style-name="T24">852 055,56</text:span></text:p>
          </table:table-cell>
          <table:table-cell table:style-name="Таблица1.D11" office:value-type="string">
            <text:p text:style-name="P18">земельный участок</text:p>
          </table:table-cell>
          <table:table-cell table:style-name="Таблица1.E11" office:value-type="string">
            <text:p text:style-name="P18">1486,0</text:p>
          </table:table-cell>
          <table:table-cell table:style-name="Таблица1.F11" office:value-type="string">
            <text:p text:style-name="P18">Россия</text:p>
          </table:table-cell>
          <table:table-cell table:style-name="Таблица1.G12" table:number-rows-spanned="2" office:value-type="string">
            <text:p text:style-name="P18">квартира</text:p>
          </table:table-cell>
          <table:table-cell table:style-name="Таблица1.H12" table:number-rows-spanned="2" office:value-type="string">
            <text:p text:style-name="P18">51,2</text:p>
          </table:table-cell>
          <table:table-cell table:style-name="Таблица1.I12" table:number-rows-spanned="2" office:value-type="string">
            <text:p text:style-name="P18">Россия</text:p>
          </table:table-cell>
          <table:table-cell table:style-name="Таблица1.J14" table:number-rows-spanned="4" office:value-type="string">
            <text:p text:style-name="P18">не имеет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D14" office:value-type="string">
            <text:p text:style-name="P18">½ квартиры</text:p>
          </table:table-cell>
          <table:table-cell table:style-name="Таблица1.E14" office:value-type="string">
            <text:p text:style-name="P18">91,2</text:p>
          </table:table-cell>
          <table:table-cell table:style-name="Таблица1.F14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covered-table-cell/>
          <table:covered-table-cell/>
          <table:table-cell table:style-name="Таблица1.D14" table:number-rows-spanned="2" office:value-type="string">
            <text:p text:style-name="P18">хозяйственная постройка</text:p>
          </table:table-cell>
          <table:table-cell table:style-name="Таблица1.E14" table:number-rows-spanned="2" office:value-type="string">
            <text:p text:style-name="P18">39,7</text:p>
          </table:table-cell>
          <table:table-cell table:style-name="Таблица1.F14" table:number-rows-spanned="2" office:value-type="string">
            <text:p text:style-name="P18">Россия</text:p>
          </table:table-cell>
          <table:table-cell table:style-name="Таблица1.G13" office:value-type="string">
            <text:p text:style-name="P18">гараж</text:p>
          </table:table-cell>
          <table:table-cell table:style-name="Таблица1.H13" office:value-type="string">
            <text:p text:style-name="P18">20,2</text:p>
          </table:table-cell>
          <table:table-cell table:style-name="Таблица1.I13" office:value-type="string">
            <text:p text:style-name="P18">Россия</text:p>
            <text:p text:style-name="P18"/>
          </table:table-cell>
          <table:covered-table-cell/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4" office:value-type="string">
            <text:p text:style-name="P18">земельный участок </text:p>
          </table:table-cell>
          <table:table-cell table:style-name="Таблица1.H14" office:value-type="string">
            <text:p text:style-name="P18">20,2</text:p>
          </table:table-cell>
          <table:table-cell table:style-name="Таблица1.I14" office:value-type="string">
            <text:p text:style-name="P18">Россия</text:p>
          </table:table-cell>
          <table:covered-table-cell/>
        </table:table-row>
        <table:table-row table:style-name="Таблица1.15">
          <table:covered-table-cell/>
          <table:table-cell table:style-name="Таблица1.B17" table:number-rows-spanned="3" office:value-type="string">
            <text:p text:style-name="P18">супруг</text:p>
          </table:table-cell>
          <table:table-cell table:style-name="Таблица1.C17" table:number-rows-spanned="3" office:value-type="string">
            <text:p text:style-name="P18">4<text:span text:style-name="T25">67 046,29</text:span></text:p>
          </table:table-cell>
          <table:table-cell table:style-name="Таблица1.D15" office:value-type="string">
            <text:p text:style-name="P18">½ квартиры</text:p>
          </table:table-cell>
          <table:table-cell table:style-name="Таблица1.E15" office:value-type="string">
            <text:p text:style-name="P18">91,2</text:p>
          </table:table-cell>
          <table:table-cell table:style-name="Таблица1.F15" office:value-type="string">
            <text:p text:style-name="P18">Россия</text:p>
          </table:table-cell>
          <table:table-cell table:style-name="Таблица1.G15" office:value-type="string">
            <text:p text:style-name="P18">земельный участок</text:p>
          </table:table-cell>
          <table:table-cell table:style-name="Таблица1.H15" office:value-type="string">
            <text:p text:style-name="P18">1486,0</text:p>
          </table:table-cell>
          <table:table-cell table:style-name="Таблица1.I15" office:value-type="string">
            <text:p text:style-name="P18">Россия</text:p>
          </table:table-cell>
          <table:table-cell table:style-name="Таблица1.J17" table:number-rows-spanned="3" office:value-type="string">
            <text:p text:style-name="P18">автомобиль легковой</text:p>
            <text:p text:style-name="P18">Фольксваген Тигуан</text:p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D16" office:value-type="string">
            <text:p text:style-name="P18">½ квартиры</text:p>
          </table:table-cell>
          <table:table-cell table:style-name="Таблица1.E16" office:value-type="string">
            <text:p text:style-name="P18">51,2</text:p>
          </table:table-cell>
          <table:table-cell table:style-name="Таблица1.F16" office:value-type="string">
            <text:p text:style-name="P18">Россия</text:p>
          </table:table-cell>
          <table:table-cell table:style-name="Таблица1.G16" office:value-type="string">
            <text:p text:style-name="P18">земельный участок </text:p>
          </table:table-cell>
          <table:table-cell table:style-name="Таблица1.H16" office:value-type="string">
            <text:p text:style-name="P18">20,2</text:p>
          </table:table-cell>
          <table:table-cell table:style-name="Таблица1.I16" office:value-type="string">
            <text:p text:style-name="P18">Россия</text:p>
          </table:table-cell>
          <table:covered-table-cell/>
        </table:table-row>
        <table:table-row table:style-name="Таблица1.17">
          <table:covered-table-cell/>
          <table:covered-table-cell/>
          <table:covered-table-cell/>
          <table:table-cell table:style-name="Таблица1.D17" office:value-type="string">
            <text:p text:style-name="P18">гараж</text:p>
          </table:table-cell>
          <table:table-cell table:style-name="Таблица1.E17" office:value-type="string">
            <text:p text:style-name="P18">20,2</text:p>
          </table:table-cell>
          <table:table-cell table:style-name="Таблица1.F17" office:value-type="string">
            <text:p text:style-name="P18">Россия</text:p>
          </table:table-cell>
          <table:table-cell table:style-name="Таблица1.G17" office:value-type="string">
            <text:p text:style-name="P18">хозяйственная постройка</text:p>
          </table:table-cell>
          <table:table-cell table:style-name="Таблица1.H17" office:value-type="string">
            <text:p text:style-name="P18">39,7</text:p>
          </table:table-cell>
          <table:table-cell table:style-name="Таблица1.I17" office:value-type="string">
            <text:p text:style-name="P18">Россия</text:p>
          </table:table-cell>
          <table:covered-table-cell/>
        </table:table-row>
        <table:table-row table:style-name="Таблица1.4">
          <table:table-cell table:style-name="Таблица1.A25" table:number-rows-spanned="8" office:value-type="string">
            <text:p text:style-name="P18">Чеботарь Людмила Григорьевна</text:p>
          </table:table-cell>
          <table:table-cell table:style-name="Таблица1.B20" table:number-rows-spanned="3" office:value-type="string">
            <text:p text:style-name="P18">начальник управления общего образования </text:p>
          </table:table-cell>
          <table:table-cell table:style-name="Таблица1.C20" table:number-rows-spanned="3" office:value-type="string">
            <text:p text:style-name="P18">2 <text:span text:style-name="T27">775 890,56</text:span></text:p>
          </table:table-cell>
          <table:table-cell table:style-name="Таблица1.D18" office:value-type="string">
            <text:p text:style-name="P18">квартира совместная</text:p>
          </table:table-cell>
          <table:table-cell table:style-name="Таблица1.E18" office:value-type="string">
            <text:p text:style-name="P18">75,2</text:p>
          </table:table-cell>
          <table:table-cell table:style-name="Таблица1.F18" office:value-type="string">
            <text:p text:style-name="P18">Россия</text:p>
          </table:table-cell>
          <table:table-cell table:style-name="Таблица1.G18" office:value-type="string">
            <text:p text:style-name="P18">земельный участок</text:p>
          </table:table-cell>
          <table:table-cell table:style-name="Таблица1.H18" office:value-type="string">
            <text:p text:style-name="P18">4000,0</text:p>
          </table:table-cell>
          <table:table-cell table:style-name="Таблица1.I18" office:value-type="string">
            <text:p text:style-name="P18">Россия</text:p>
          </table:table-cell>
          <table:table-cell table:style-name="Таблица1.J20" table:number-rows-spanned="3" office:value-type="string">
            <text:p text:style-name="P18">не имеет</text:p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D20" table:number-rows-spanned="2" office:value-type="string">
            <text:p text:style-name="P18">½ квартиры</text:p>
          </table:table-cell>
          <table:table-cell table:style-name="Таблица1.E20" table:number-rows-spanned="2" office:value-type="string">
            <text:p text:style-name="P18">20,5</text:p>
          </table:table-cell>
          <table:table-cell table:style-name="Таблица1.F20" table:number-rows-spanned="2" office:value-type="string">
            <text:p text:style-name="P18">Россия</text:p>
          </table:table-cell>
          <table:table-cell table:style-name="Таблица1.G19" office:value-type="string">
            <text:p text:style-name="P18">земельный участок</text:p>
          </table:table-cell>
          <table:table-cell table:style-name="Таблица1.H19" office:value-type="string">
            <text:p text:style-name="P18">2848,0</text:p>
          </table:table-cell>
          <table:table-cell table:style-name="Таблица1.I19" office:value-type="string">
            <text:p text:style-name="P18">Россия</text:p>
          </table:table-cell>
          <table:covered-table-cell/>
        </table:table-row>
        <table:table-row table:style-name="Таблица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0" office:value-type="string">
            <text:p text:style-name="P18">дом</text:p>
          </table:table-cell>
          <table:table-cell table:style-name="Таблица1.H20" office:value-type="string">
            <text:p text:style-name="P18">72,0</text:p>
          </table:table-cell>
          <table:table-cell table:style-name="Таблица1.I20" office:value-type="string">
            <text:p text:style-name="P18">Россия</text:p>
          </table:table-cell>
          <table:covered-table-cell/>
        </table:table-row>
        <table:table-row table:style-name="Таблица1.21">
          <table:covered-table-cell/>
          <table:table-cell table:style-name="Таблица1.B25" table:number-rows-spanned="5" office:value-type="string">
            <text:p text:style-name="P18">супруг</text:p>
          </table:table-cell>
          <table:table-cell table:style-name="Таблица1.C25" table:number-rows-spanned="5" office:value-type="string">
            <text:p text:style-name="P30">625 000,00</text:p>
          </table:table-cell>
          <table:table-cell table:style-name="Таблица1.D21" office:value-type="string">
            <text:p text:style-name="P18">земельный участок</text:p>
          </table:table-cell>
          <table:table-cell table:style-name="Таблица1.E21" office:value-type="string">
            <text:p text:style-name="P18">4000,0</text:p>
          </table:table-cell>
          <table:table-cell table:style-name="Таблица1.F21" office:value-type="string">
            <text:p text:style-name="P18">Россия</text:p>
            <text:p text:style-name="P9"/>
          </table:table-cell>
          <table:table-cell table:style-name="Таблица1.G25" table:number-rows-spanned="5" office:value-type="string">
            <text:p text:style-name="P18">не имеет</text:p>
          </table:table-cell>
          <table:table-cell table:style-name="Таблица1.H25" table:number-rows-spanned="5" office:value-type="string">
            <text:p text:style-name="P9"/>
          </table:table-cell>
          <table:table-cell table:style-name="Таблица1.I25" table:number-rows-spanned="5" office:value-type="string">
            <text:p text:style-name="P9"/>
          </table:table-cell>
          <table:table-cell table:style-name="Таблица1.J22" table:number-rows-spanned="2" office:value-type="string">
            <text:p text:style-name="P18">автомобиль легковой</text:p>
            <text:p text:style-name="P67"><text:span text:style-name="T1">ГАЗ </text:span><text:span text:style-name="T11">2705</text:span></text:p>
          </table:table-cell>
        </table:table-row>
        <table:table-row table:style-name="Таблица1.21">
          <table:covered-table-cell/>
          <table:covered-table-cell/>
          <table:covered-table-cell/>
          <table:table-cell table:style-name="Таблица1.D22" office:value-type="string">
            <text:p text:style-name="P61">земельный участок</text:p>
          </table:table-cell>
          <table:table-cell table:style-name="Таблица1.E22" office:value-type="string">
            <text:p text:style-name="P61">2848,0</text:p>
          </table:table-cell>
          <table:table-cell table:style-name="Таблица1.F22" office:value-type="string">
            <text:p text:style-name="P6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covered-table-cell/>
          <table:covered-table-cell/>
          <table:covered-table-cell/>
          <table:table-cell table:style-name="Таблица1.D23" office:value-type="string">
            <text:p text:style-name="P18">дом</text:p>
          </table:table-cell>
          <table:table-cell table:style-name="Таблица1.E23" office:value-type="string">
            <text:p text:style-name="P18">72,0</text:p>
          </table:table-cell>
          <table:table-cell table:style-name="Таблица1.F23" office:value-type="string">
            <text:p text:style-name="P18">Россия</text:p>
            <text:p text:style-name="P18"/>
          </table:table-cell>
          <table:covered-table-cell/>
          <table:covered-table-cell/>
          <table:covered-table-cell/>
          <table:table-cell table:style-name="Таблица1.J25" office:value-type="string">
            <text:p text:style-name="P18">автомобиль легковой</text:p>
            <text:p text:style-name="P67"><text:span text:style-name="T11">J</text:span><text:span text:style-name="T13">АС Тагаз</text:span><text:span text:style-name="T11"> C190</text:span></text:p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D24" office:value-type="string">
            <text:p text:style-name="P20">квартира совместная </text:p>
          </table:table-cell>
          <table:table-cell table:style-name="Таблица1.E24" office:value-type="string">
            <text:p text:style-name="P18">75,2</text:p>
          </table:table-cell>
          <table:table-cell table:style-name="Таблица1.F24" office:value-type="string">
            <text:p text:style-name="P18">Россия</text:p>
          </table:table-cell>
          <table:covered-table-cell/>
          <table:covered-table-cell/>
          <table:covered-table-cell/>
          <table:table-cell table:style-name="Таблица1.J25" table:number-rows-spanned="2" office:value-type="string">
            <text:p text:style-name="P73">автомобиль легковой ШКОДА ЙЕТИ</text:p>
          </table:table-cell>
        </table:table-row>
        <table:table-row table:style-name="Таблица1.23">
          <table:covered-table-cell/>
          <table:covered-table-cell/>
          <table:covered-table-cell/>
          <table:table-cell table:style-name="Таблица1.D25" office:value-type="string">
            <text:p text:style-name="P18">½ квартиры</text:p>
          </table:table-cell>
          <table:table-cell table:style-name="Таблица1.E25" office:value-type="string">
            <text:p text:style-name="P18">20,5</text:p>
          </table:table-cell>
          <table:table-cell table:style-name="Таблица1.F25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27" table:number-rows-spanned="2" office:value-type="string">
            <text:p text:style-name="P18">Костко</text:p>
            <text:p text:style-name="P18">Елена</text:p>
            <text:p text:style-name="P18">Константиновна</text:p>
          </table:table-cell>
          <table:table-cell table:style-name="Таблица1.B27" table:number-rows-spanned="2" office:value-type="string">
            <text:p text:style-name="P22">начальник финансово-экономического управления </text:p>
          </table:table-cell>
          <table:table-cell table:style-name="Таблица1.C27" table:number-rows-spanned="2" office:value-type="string">
            <text:p text:style-name="P37">2 648 764,63</text:p>
          </table:table-cell>
          <table:table-cell table:style-name="Таблица1.D27" table:number-rows-spanned="2" office:value-type="string">
            <text:p text:style-name="P18">квартира</text:p>
          </table:table-cell>
          <table:table-cell table:style-name="Таблица1.E27" table:number-rows-spanned="2" office:value-type="string">
            <text:p text:style-name="P18">60,5</text:p>
          </table:table-cell>
          <table:table-cell table:style-name="Таблица1.F27" table:number-rows-spanned="2" office:value-type="string">
            <text:p text:style-name="P18">Россия</text:p>
          </table:table-cell>
          <table:table-cell table:style-name="Таблица1.G26" office:value-type="string">
            <text:p text:style-name="P18">жилой дом</text:p>
          </table:table-cell>
          <table:table-cell table:style-name="Таблица1.H26" office:value-type="string">
            <text:p text:style-name="P18">42,0</text:p>
          </table:table-cell>
          <table:table-cell table:style-name="Таблица1.I26" office:value-type="string">
            <text:p text:style-name="P18">Россия</text:p>
          </table:table-cell>
          <table:table-cell table:style-name="Таблица1.J27" table:number-rows-spanned="2" office:value-type="string">
            <text:p text:style-name="P18">не имеет</text:p>
          </table:table-cell>
        </table:table-row>
        <table:table-row table:style-name="Таблица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7" office:value-type="string">
            <text:p text:style-name="P18">земельный участок</text:p>
          </table:table-cell>
          <table:table-cell table:style-name="Таблица1.H27" office:value-type="string">
            <text:p text:style-name="P18">598,0</text:p>
          </table:table-cell>
          <table:table-cell table:style-name="Таблица1.I27" office:value-type="string">
            <text:p text:style-name="P18">Россия</text:p>
          </table:table-cell>
          <table:covered-table-cell/>
        </table:table-row>
        <table:table-row table:style-name="Таблица1.26">
          <table:table-cell table:style-name="Таблица1.A30" table:number-rows-spanned="3" office:value-type="string">
            <text:p text:style-name="P63">Гуляев </text:p>
            <text:p text:style-name="P63">Руслан</text:p>
            <text:p text:style-name="P63">Александрович</text:p>
          </table:table-cell>
          <table:table-cell table:style-name="Таблица1.B28" office:value-type="string">
            <text:p text:style-name="P57">начальник управления профессионального образования</text:p>
          </table:table-cell>
          <table:table-cell table:style-name="Таблица1.C28" office:value-type="string">
            <text:p text:style-name="P58">2 635 354,92</text:p>
          </table:table-cell>
          <table:table-cell table:style-name="Таблица1.D28" office:value-type="string">
            <text:p text:style-name="P42">квартира совместная </text:p>
          </table:table-cell>
          <table:table-cell table:style-name="Таблица1.E28" office:value-type="string">
            <text:p text:style-name="P57">32,7</text:p>
          </table:table-cell>
          <table:table-cell table:style-name="Таблица1.F28" office:value-type="string">
            <text:p text:style-name="P57">Россия</text:p>
          </table:table-cell>
          <table:table-cell table:style-name="Таблица1.G28" office:value-type="string">
            <text:p text:style-name="P57">квартира</text:p>
          </table:table-cell>
          <table:table-cell table:style-name="Таблица1.H28" office:value-type="string">
            <text:p text:style-name="P57">68,0</text:p>
          </table:table-cell>
          <table:table-cell table:style-name="Таблица1.I28" office:value-type="string">
            <text:p text:style-name="P57">Россия</text:p>
          </table:table-cell>
          <table:table-cell table:style-name="Таблица1.J28" office:value-type="string">
            <text:p text:style-name="P57">не имеет</text:p>
          </table:table-cell>
        </table:table-row>
        <table:table-row table:style-name="Таблица1.29">
          <table:covered-table-cell/>
          <table:table-cell table:style-name="Таблица1.B29" office:value-type="string">
            <text:p text:style-name="P57">супруга</text:p>
          </table:table-cell>
          <table:table-cell table:style-name="Таблица1.C29" office:value-type="string">
            <text:p text:style-name="P59">34 482,76</text:p>
          </table:table-cell>
          <table:table-cell table:style-name="Таблица1.D29" office:value-type="string">
            <text:p text:style-name="P42">квартира совместная </text:p>
          </table:table-cell>
          <table:table-cell table:style-name="Таблица1.E29" office:value-type="string">
            <text:p text:style-name="P57">32,7</text:p>
          </table:table-cell>
          <table:table-cell table:style-name="Таблица1.F29" office:value-type="string">
            <text:p text:style-name="P57">Россия</text:p>
          </table:table-cell>
          <table:table-cell table:style-name="Таблица1.G29" office:value-type="string">
            <text:p text:style-name="P57">квартира</text:p>
          </table:table-cell>
          <table:table-cell table:style-name="Таблица1.H29" office:value-type="string">
            <text:p text:style-name="P57">68,0</text:p>
          </table:table-cell>
          <table:table-cell table:style-name="Таблица1.I29" office:value-type="string">
            <text:p text:style-name="P57">Россия</text:p>
          </table:table-cell>
          <table:table-cell table:style-name="Таблица1.J29" office:value-type="string">
            <text:p text:style-name="P57">не имеет</text:p>
          </table:table-cell>
        </table:table-row>
        <table:table-row table:style-name="Таблица1.29">
          <table:covered-table-cell/>
          <table:table-cell table:style-name="Таблица1.B30" office:value-type="string">
            <text:p text:style-name="P57">несовершеннолетняя дочь</text:p>
          </table:table-cell>
          <table:table-cell table:style-name="Таблица1.C30" office:value-type="string">
            <text:p text:style-name="P57">не имеет</text:p>
          </table:table-cell>
          <table:table-cell table:style-name="Таблица1.D30" office:value-type="string">
            <text:p text:style-name="P57"><text:s/>не имеет</text:p>
          </table:table-cell>
          <table:table-cell table:style-name="Таблица1.E30" office:value-type="string">
            <text:p text:style-name="P54"/>
          </table:table-cell>
          <table:table-cell table:style-name="Таблица1.F30" office:value-type="string">
            <text:p text:style-name="P54"/>
          </table:table-cell>
          <table:table-cell table:style-name="Таблица1.G30" office:value-type="string">
            <text:p text:style-name="P57">квартира</text:p>
          </table:table-cell>
          <table:table-cell table:style-name="Таблица1.H30" office:value-type="string">
            <text:p text:style-name="P57">68,0</text:p>
          </table:table-cell>
          <table:table-cell table:style-name="Таблица1.I30" office:value-type="string">
            <text:p text:style-name="P57">Россия</text:p>
          </table:table-cell>
          <table:table-cell table:style-name="Таблица1.J30" office:value-type="string">
            <text:p text:style-name="P57">не имеет</text:p>
          </table:table-cell>
        </table:table-row>
        <table:table-row table:style-name="Таблица1.31">
          <table:table-cell table:style-name="Таблица1.A33" table:number-rows-spanned="3" office:value-type="string">
            <text:p text:style-name="P18">Лысакова Ирина Николаевна</text:p>
          </table:table-cell>
          <table:table-cell table:style-name="Таблица1.B33" table:number-rows-spanned="3" office:value-type="string">
            <text:p text:style-name="P18">начальник управления надзора и контроля в сфере образования </text:p>
          </table:table-cell>
          <table:table-cell table:style-name="Таблица1.C33" table:number-rows-spanned="3" office:value-type="string">
            <text:p text:style-name="P43">2 864 141,01</text:p>
          </table:table-cell>
          <table:table-cell table:style-name="Таблица1.D31" office:value-type="string">
            <text:p text:style-name="P18">земельный участок</text:p>
          </table:table-cell>
          <table:table-cell table:style-name="Таблица1.E31" office:value-type="string">
            <text:p text:style-name="P67"><text:span text:style-name="T1">400,</text:span><text:span text:style-name="T5">0</text:span></text:p>
          </table:table-cell>
          <table:table-cell table:style-name="Таблица1.F31" office:value-type="string">
            <text:p text:style-name="P18">Россия</text:p>
          </table:table-cell>
          <table:table-cell table:style-name="Таблица1.G33" table:number-rows-spanned="3" office:value-type="string">
            <text:p text:style-name="P18">не имеет</text:p>
          </table:table-cell>
          <table:table-cell table:style-name="Таблица1.H33" table:number-rows-spanned="3" office:value-type="string">
            <text:p text:style-name="P9"/>
          </table:table-cell>
          <table:table-cell table:style-name="Таблица1.I33" table:number-rows-spanned="3" office:value-type="string">
            <text:p text:style-name="P9"/>
          </table:table-cell>
          <table:table-cell table:style-name="Таблица1.J33" table:number-rows-spanned="3" office:value-type="string">
            <text:p text:style-name="P18">автомобиль легковой</text:p>
            <text:p text:style-name="P11">TOYOTA Camry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D32" office:value-type="string">
            <text:p text:style-name="P18">квартира</text:p>
          </table:table-cell>
          <table:table-cell table:style-name="Таблица1.E32" office:value-type="string">
            <text:p text:style-name="P18">69,4</text:p>
          </table:table-cell>
          <table:table-cell table:style-name="Таблица1.F3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3">
          <table:covered-table-cell/>
          <table:covered-table-cell/>
          <table:covered-table-cell/>
          <table:table-cell table:style-name="Таблица1.D33" office:value-type="string">
            <text:p text:style-name="P18">квартира</text:p>
          </table:table-cell>
          <table:table-cell table:style-name="Таблица1.E33" office:value-type="string">
            <text:p text:style-name="P18">122,3</text:p>
          </table:table-cell>
          <table:table-cell table:style-name="Таблица1.F33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A38" table:number-rows-spanned="5" office:value-type="string">
            <text:p text:style-name="P18">Богданов</text:p>
            <text:p text:style-name="P18">Антон Владимирович</text:p>
          </table:table-cell>
          <table:table-cell table:style-name="Таблица1.B38" table:number-rows-spanned="5" office:value-type="string">
            <text:p text:style-name="P18"><text:span text:style-name="T26">з</text:span>аместитель начальника управления надзора и контроля в сфере образования </text:p>
          </table:table-cell>
          <table:table-cell table:style-name="Таблица1.C38" table:number-rows-spanned="5" office:value-type="string">
            <text:p text:style-name="P28">3 632 144,17</text:p>
            <text:p text:style-name="P18"/>
            <text:p text:style-name="P68"><text:span text:style-name="T9">(в том числе от отчуждения имущества </text:span><text:span text:style-name="T1"><text:s text:c="5"/></text:span><text:span text:style-name="T10">1 900 000,00</text:span><text:span text:style-name="T1">)</text:span></text:p>
          </table:table-cell>
          <table:table-cell table:style-name="Таблица1.D34" office:value-type="string">
            <text:p text:style-name="P18">земельный участок</text:p>
          </table:table-cell>
          <table:table-cell table:style-name="Таблица1.E34" office:value-type="string">
            <text:p text:style-name="P67"><text:span text:style-name="T1">941,</text:span><text:span text:style-name="T8">0</text:span></text:p>
          </table:table-cell>
          <table:table-cell table:style-name="Таблица1.F34" office:value-type="string">
            <text:p text:style-name="P18">Россия</text:p>
          </table:table-cell>
          <table:table-cell table:style-name="Таблица1.G34" office:value-type="string">
            <text:p text:style-name="P18">гараж</text:p>
          </table:table-cell>
          <table:table-cell table:style-name="Таблица1.H34" office:value-type="string">
            <text:p text:style-name="P18">20</text:p>
          </table:table-cell>
          <table:table-cell table:style-name="Таблица1.I34" office:value-type="string">
            <text:p text:style-name="P18">Россия</text:p>
          </table:table-cell>
          <table:table-cell table:style-name="Таблица1.J38" table:number-rows-spanned="5" office:value-type="string">
            <text:p text:style-name="P67"><text:span text:style-name="T1">автомобиль легковой </text:span><text:span text:style-name="T16">Мерседенс-Бенц С180</text:span>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D35" office:value-type="string">
            <text:p text:style-name="P18">квартира</text:p>
          </table:table-cell>
          <table:table-cell table:style-name="Таблица1.E35" office:value-type="string">
            <text:p text:style-name="P18">42,1</text:p>
          </table:table-cell>
          <table:table-cell table:style-name="Таблица1.F35" office:value-type="string">
            <text:p text:style-name="P18">Россия</text:p>
            <text:p text:style-name="P18"/>
          </table:table-cell>
          <table:table-cell table:style-name="Таблица1.G38" table:number-rows-spanned="4" office:value-type="string">
            <text:p text:style-name="P18">земельный участок</text:p>
          </table:table-cell>
          <table:table-cell table:style-name="Таблица1.H38" table:number-rows-spanned="4" office:value-type="string">
            <text:p text:style-name="P18">20</text:p>
          </table:table-cell>
          <table:table-cell table:style-name="Таблица1.I38" table:number-rows-spanned="4" office:value-type="string">
            <text:p text:style-name="P18">Россия</text:p>
          </table:table-cell>
          <table:covered-table-cell/>
        </table:table-row>
        <table:table-row table:style-name="Таблица1.36">
          <table:covered-table-cell/>
          <table:covered-table-cell/>
          <table:covered-table-cell/>
          <table:table-cell table:style-name="Таблица1.D36" office:value-type="string">
            <text:p text:style-name="P18">квартира</text:p>
          </table:table-cell>
          <table:table-cell table:style-name="Таблица1.E36" office:value-type="string">
            <text:p text:style-name="P18">41,8</text:p>
          </table:table-cell>
          <table:table-cell table:style-name="Таблица1.F36" office:value-type="string">
            <text:p text:style-name="P18">Россия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covered-table-cell/>
          <table:covered-table-cell/>
          <table:covered-table-cell/>
          <table:table-cell table:style-name="Таблица1.D37" office:value-type="string">
            <text:p text:style-name="P18">квартира</text:p>
          </table:table-cell>
          <table:table-cell table:style-name="Таблица1.E37" office:value-type="string">
            <text:p text:style-name="P67"><text:span text:style-name="T1">38,</text:span><text:span text:style-name="T8">0</text:span></text:p>
          </table:table-cell>
          <table:table-cell table:style-name="Таблица1.F37" office:value-type="string">
            <text:p text:style-name="P18">Россия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1.35">
          <table:covered-table-cell/>
          <table:covered-table-cell/>
          <table:covered-table-cell/>
          <table:table-cell table:style-name="Таблица1.D38" office:value-type="string">
            <text:p text:style-name="P18">421/92654 общего имущества в многоквартир-ном доме</text:p>
          </table:table-cell>
          <table:table-cell table:style-name="Таблица1.E38" office:value-type="string">
            <text:p text:style-name="P18">4 043,5</text:p>
          </table:table-cell>
          <table:table-cell table:style-name="Таблица1.F38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43" table:number-rows-spanned="5" office:value-type="string">
            <text:p text:style-name="P18">Анисимова Ольга Алексеевна</text:p>
          </table:table-cell>
          <table:table-cell table:style-name="Таблица1.B42" table:number-rows-spanned="4" office:value-type="string">
            <text:p text:style-name="P18">начальник организационного отдела </text:p>
          </table:table-cell>
          <table:table-cell table:style-name="Таблица1.C42" table:number-rows-spanned="4" office:value-type="string">
            <text:p text:style-name="P18">1 <text:span text:style-name="T32">822 643,11</text:span></text:p>
          </table:table-cell>
          <table:table-cell table:style-name="Таблица1.D39" office:value-type="string">
            <text:p text:style-name="P18">земельный участок</text:p>
            <text:p text:style-name="P18"/>
          </table:table-cell>
          <table:table-cell table:style-name="Таблица1.E39" office:value-type="string">
            <text:p text:style-name="P18">600,<text:span text:style-name="T32">0</text:span></text:p>
            <text:p text:style-name="P17"/>
          </table:table-cell>
          <table:table-cell table:style-name="Таблица1.F39" office:value-type="string">
            <text:p text:style-name="P18">Россия</text:p>
            <text:p text:style-name="P18"/>
          </table:table-cell>
          <table:table-cell table:style-name="Таблица1.G42" table:number-rows-spanned="4" office:value-type="string">
            <text:p text:style-name="P18">не имеет</text:p>
          </table:table-cell>
          <table:table-cell table:style-name="Таблица1.H42" table:number-rows-spanned="4" office:value-type="string">
            <text:p text:style-name="P18"/>
          </table:table-cell>
          <table:table-cell table:style-name="Таблица1.I42" table:number-rows-spanned="4" office:value-type="string">
            <text:p text:style-name="P18"/>
          </table:table-cell>
          <table:table-cell table:style-name="Таблица1.J42" table:number-rows-spanned="4" office:value-type="string">
            <text:p text:style-name="P18">не имеет</text:p>
          </table:table-cell>
        </table:table-row>
        <table:table-row table:style-name="Таблица1.39">
          <table:covered-table-cell/>
          <table:covered-table-cell/>
          <table:covered-table-cell/>
          <table:table-cell table:style-name="Таблица1.D40" office:value-type="string">
            <text:p text:style-name="P61">садовый домик</text:p>
          </table:table-cell>
          <table:table-cell table:style-name="Таблица1.E40" office:value-type="string">
            <text:p text:style-name="P61">43,0</text:p>
          </table:table-cell>
          <table:table-cell table:style-name="Таблица1.F40" office:value-type="string">
            <text:p text:style-name="P6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1">
          <table:covered-table-cell/>
          <table:covered-table-cell/>
          <table:covered-table-cell/>
          <table:table-cell table:style-name="Таблица1.D41" office:value-type="string">
            <text:p text:style-name="P18">квартира</text:p>
          </table:table-cell>
          <table:table-cell table:style-name="Таблица1.E41" office:value-type="string">
            <text:p text:style-name="P18">53,0</text:p>
          </table:table-cell>
          <table:table-cell table:style-name="Таблица1.F41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2">
          <table:covered-table-cell/>
          <table:covered-table-cell/>
          <table:covered-table-cell/>
          <table:table-cell table:style-name="Таблица1.D42" office:value-type="string">
            <text:p text:style-name="P18">квартира</text:p>
          </table:table-cell>
          <table:table-cell table:style-name="Таблица1.E42" office:value-type="string">
            <text:p text:style-name="P18">76,2</text:p>
          </table:table-cell>
          <table:table-cell table:style-name="Таблица1.F4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3">
          <table:covered-table-cell/>
          <table:table-cell table:style-name="Таблица1.B43" office:value-type="string">
            <text:p text:style-name="P18">несовершеннолетний сын</text:p>
          </table:table-cell>
          <table:table-cell table:style-name="Таблица1.C43" office:value-type="string">
            <text:p text:style-name="P38">не имеет</text:p>
          </table:table-cell>
          <table:table-cell table:style-name="Таблица1.D43" office:value-type="string">
            <text:p text:style-name="P18">не имеет</text:p>
          </table:table-cell>
          <table:table-cell table:style-name="Таблица1.E43" office:value-type="string">
            <text:p text:style-name="P9"/>
          </table:table-cell>
          <table:table-cell table:style-name="Таблица1.F43" office:value-type="string">
            <text:p text:style-name="P9"/>
          </table:table-cell>
          <table:table-cell table:style-name="Таблица1.G43" office:value-type="string">
            <text:p text:style-name="P18">квартира</text:p>
          </table:table-cell>
          <table:table-cell table:style-name="Таблица1.H43" office:value-type="string">
            <text:p text:style-name="P18">76,2</text:p>
          </table:table-cell>
          <table:table-cell table:style-name="Таблица1.I43" office:value-type="string">
            <text:p text:style-name="P18">Россия</text:p>
          </table:table-cell>
          <table:table-cell table:style-name="Таблица1.J43" office:value-type="string">
            <text:p text:style-name="P18">не имеет</text:p>
          </table:table-cell>
        </table:table-row>
        <table:table-row table:style-name="Таблица1.43">
          <table:table-cell table:style-name="Таблица1.A58" table:number-rows-spanned="15" office:value-type="string">
            <text:p text:style-name="P18">Худякова Любовь Юрьевна</text:p>
          </table:table-cell>
          <table:table-cell table:style-name="Таблица1.B48" table:number-rows-spanned="5" office:value-type="string">
            <text:p text:style-name="P18">начальник отдела бухгалтерского учета и отчетности </text:p>
          </table:table-cell>
          <table:table-cell table:style-name="Таблица1.C48" table:number-rows-spanned="5" office:value-type="string">
            <text:p text:style-name="P34">1 420 076,26</text:p>
          </table:table-cell>
          <table:table-cell table:style-name="Таблица1.D48" table:number-rows-spanned="5" office:value-type="string">
            <text:p text:style-name="P18">квартира</text:p>
          </table:table-cell>
          <table:table-cell table:style-name="Таблица1.E48" table:number-rows-spanned="5" office:value-type="string">
            <text:p text:style-name="P18">49,9</text:p>
          </table:table-cell>
          <table:table-cell table:style-name="Таблица1.F48" table:number-rows-spanned="5" office:value-type="string">
            <text:p text:style-name="P18">Россия</text:p>
          </table:table-cell>
          <table:table-cell table:style-name="Таблица1.G44" office:value-type="string">
            <text:p text:style-name="P18">земельный участок</text:p>
          </table:table-cell>
          <table:table-cell table:style-name="Таблица1.H44" office:value-type="string">
            <text:p text:style-name="P67"><text:span text:style-name="T11">39</text:span><text:span text:style-name="T1">5,0</text:span></text:p>
          </table:table-cell>
          <table:table-cell table:style-name="Таблица1.I44" office:value-type="string">
            <text:p text:style-name="P18">Россия</text:p>
          </table:table-cell>
          <table:table-cell table:style-name="Таблица1.J48" table:number-rows-spanned="5" office:value-type="string">
            <text:p text:style-name="P18">автомобиль легковой</text:p>
            <text:p text:style-name="P67"><text:span text:style-name="T11">Ssang</text:span><text:span text:style-name="T1"> </text:span><text:span text:style-name="T11">Yong</text:span><text:span text:style-name="T1"> </text:span><text:span text:style-name="T11">Actyon</text:span></text:p>
          </table:table-cell>
        </table:table-row>
        <table:table-row table:style-name="Таблица1.4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5" office:value-type="string">
            <text:p text:style-name="P18">земельный участок</text:p>
          </table:table-cell>
          <table:table-cell table:style-name="Таблица1.H45" office:value-type="string">
            <text:p text:style-name="P11">400,0</text:p>
          </table:table-cell>
          <table:table-cell table:style-name="Таблица1.I45" office:value-type="string">
            <text:p text:style-name="P18">Россия</text:p>
          </table:table-cell>
          <table:covered-table-cell/>
        </table:table-row>
        <table:table-row table:style-name="Таблица1.4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6" office:value-type="string">
            <text:p text:style-name="P18">квартира</text:p>
          </table:table-cell>
          <table:table-cell table:style-name="Таблица1.H46" office:value-type="string">
            <text:p text:style-name="P18">44,4</text:p>
          </table:table-cell>
          <table:table-cell table:style-name="Таблица1.I46" office:value-type="string">
            <text:p text:style-name="P18">Россия</text:p>
          </table:table-cell>
          <table:covered-table-cell/>
        </table:table-row>
        <table:table-row table:style-name="Таблица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7" office:value-type="string">
            <text:p text:style-name="P18">помещение нежилое</text:p>
          </table:table-cell>
          <table:table-cell table:style-name="Таблица1.H47" office:value-type="string">
            <text:p text:style-name="P18">19,4</text:p>
          </table:table-cell>
          <table:table-cell table:style-name="Таблица1.I47" office:value-type="string">
            <text:p text:style-name="P18">Россия</text:p>
          </table:table-cell>
          <table:covered-table-cell/>
        </table:table-row>
        <table:table-row table:style-name="Таблица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8" office:value-type="string">
            <text:p text:style-name="P61">земельный участок </text:p>
          </table:table-cell>
          <table:table-cell table:style-name="Таблица1.H48" office:value-type="string">
            <text:p text:style-name="P18">19,4</text:p>
          </table:table-cell>
          <table:table-cell table:style-name="Таблица1.I48" office:value-type="string">
            <text:p text:style-name="P18">Россия</text:p>
          </table:table-cell>
          <table:covered-table-cell/>
        </table:table-row>
        <table:table-row table:style-name="Таблица1.43">
          <table:covered-table-cell/>
          <table:table-cell table:style-name="Таблица1.B52" table:number-rows-spanned="4" office:value-type="string">
            <text:p text:style-name="P18">супруг</text:p>
          </table:table-cell>
          <table:table-cell table:style-name="Таблица1.C52" table:number-rows-spanned="4" office:value-type="string">
            <text:p text:style-name="P34">373 659,00</text:p>
          </table:table-cell>
          <table:table-cell table:style-name="Таблица1.D49" office:value-type="string">
            <text:p text:style-name="P18">земельный <text:soft-page-break/>участок</text:p>
          </table:table-cell>
          <table:table-cell table:style-name="Таблица1.E49" office:value-type="string">
            <text:p text:style-name="P67"><text:span text:style-name="T11">39</text:span><text:span text:style-name="T1">5,0</text:span></text:p>
          </table:table-cell>
          <table:table-cell table:style-name="Таблица1.F49" office:value-type="string">
            <text:p text:style-name="P18">Россия</text:p>
          </table:table-cell>
          <table:table-cell table:style-name="Таблица1.G49" office:value-type="string">
            <text:p text:style-name="P18">квартира</text:p>
          </table:table-cell>
          <table:table-cell table:style-name="Таблица1.H49" office:value-type="string">
            <text:p text:style-name="P18">49,9</text:p>
          </table:table-cell>
          <table:table-cell table:style-name="Таблица1.I49" office:value-type="string">
            <text:p text:style-name="P18">Россия</text:p>
          </table:table-cell>
          <table:table-cell table:style-name="Таблица1.J52" table:number-rows-spanned="4" office:value-type="string">
            <text:p text:style-name="P67"><text:span text:style-name="T1">автомобиль </text:span><text:soft-page-break/><text:span text:style-name="T1">легковой </text:span><text:span text:style-name="T11">Hyundai Solaris</text:span></text:p>
          </table:table-cell>
        </table:table-row>
        <table:table-row table:style-name="Таблица1.43">
          <table:covered-table-cell/>
          <table:covered-table-cell/>
          <table:covered-table-cell/>
          <table:table-cell table:style-name="Таблица1.D50" office:value-type="string">
            <text:p text:style-name="P18">земельный участок</text:p>
          </table:table-cell>
          <table:table-cell table:style-name="Таблица1.E50" office:value-type="string">
            <text:p text:style-name="P11">400,0</text:p>
          </table:table-cell>
          <table:table-cell table:style-name="Таблица1.F50" office:value-type="string">
            <text:p text:style-name="P18">Россия</text:p>
          </table:table-cell>
          <table:table-cell table:style-name="Таблица1.G50" office:value-type="string">
            <text:p text:style-name="P18">квартира</text:p>
          </table:table-cell>
          <table:table-cell table:style-name="Таблица1.H50" office:value-type="string">
            <text:p text:style-name="P67"><text:span text:style-name="T11">33</text:span><text:span text:style-name="T1">,</text:span><text:span text:style-name="T11">7</text:span></text:p>
          </table:table-cell>
          <table:table-cell table:style-name="Таблица1.I50" office:value-type="string">
            <text:p text:style-name="P18">Россия</text:p>
          </table:table-cell>
          <table:covered-table-cell/>
        </table:table-row>
        <table:table-row table:style-name="Таблица1.43">
          <table:covered-table-cell/>
          <table:covered-table-cell/>
          <table:covered-table-cell/>
          <table:table-cell table:style-name="Таблица1.D51" office:value-type="string">
            <text:p text:style-name="P18">1/3 квартиры</text:p>
          </table:table-cell>
          <table:table-cell table:style-name="Таблица1.E51" office:value-type="string">
            <text:p text:style-name="P18">44,4</text:p>
          </table:table-cell>
          <table:table-cell table:style-name="Таблица1.F51" office:value-type="string">
            <text:p text:style-name="P18">Россия</text:p>
          </table:table-cell>
          <table:table-cell table:style-name="Таблица1.G52" table:number-rows-spanned="2" office:value-type="string">
            <text:p text:style-name="P61">земельный участок </text:p>
          </table:table-cell>
          <table:table-cell table:style-name="Таблица1.H52" table:number-rows-spanned="2" office:value-type="string">
            <text:p text:style-name="P18">19,4</text:p>
          </table:table-cell>
          <table:table-cell table:style-name="Таблица1.I52" table:number-rows-spanned="2" office:value-type="string">
            <text:p text:style-name="P18">Россия</text:p>
          </table:table-cell>
          <table:covered-table-cell/>
        </table:table-row>
        <table:table-row table:style-name="Таблица1.43">
          <table:covered-table-cell/>
          <table:covered-table-cell/>
          <table:covered-table-cell/>
          <table:table-cell table:style-name="Таблица1.D52" office:value-type="string">
            <text:p text:style-name="P18">помещение нежилое</text:p>
          </table:table-cell>
          <table:table-cell table:style-name="Таблица1.E52" office:value-type="string">
            <text:p text:style-name="P18">19,4</text:p>
          </table:table-cell>
          <table:table-cell table:style-name="Таблица1.F5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3">
          <table:covered-table-cell/>
          <table:table-cell table:style-name="Таблица1.B58" table:number-rows-spanned="6" office:value-type="string">
            <text:p text:style-name="P18">несовершеннолетняя дочь</text:p>
          </table:table-cell>
          <table:table-cell table:style-name="Таблица1.C58" table:number-rows-spanned="6" office:value-type="string">
            <text:p text:style-name="P18">не имеет</text:p>
          </table:table-cell>
          <table:table-cell table:style-name="Таблица1.D58" table:number-rows-spanned="6" office:value-type="string">
            <text:p text:style-name="P18">не имеет</text:p>
          </table:table-cell>
          <table:table-cell table:style-name="Таблица1.E58" table:number-rows-spanned="6" office:value-type="string">
            <text:p text:style-name="P9"/>
          </table:table-cell>
          <table:table-cell table:style-name="Таблица1.F58" table:number-rows-spanned="6" office:value-type="string">
            <text:p text:style-name="P9"/>
          </table:table-cell>
          <table:table-cell table:style-name="Таблица1.G53" office:value-type="string">
            <text:p text:style-name="P18">земельный участок</text:p>
          </table:table-cell>
          <table:table-cell table:style-name="Таблица1.H53" office:value-type="string">
            <text:p text:style-name="P67"><text:span text:style-name="T11">39</text:span><text:span text:style-name="T1">5,0</text:span></text:p>
          </table:table-cell>
          <table:table-cell table:style-name="Таблица1.I53" office:value-type="string">
            <text:p text:style-name="P18">Россия</text:p>
          </table:table-cell>
          <table:table-cell table:style-name="Таблица1.J58" table:number-rows-spanned="6" office:value-type="string">
            <text:p text:style-name="P18">не имеет</text:p>
          </table:table-cell>
        </table:table-row>
        <table:table-row table:style-name="Таблица1.4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4" office:value-type="string">
            <text:p text:style-name="P18">земельный участок</text:p>
          </table:table-cell>
          <table:table-cell table:style-name="Таблица1.H54" office:value-type="string">
            <text:p text:style-name="P11">400,0</text:p>
          </table:table-cell>
          <table:table-cell table:style-name="Таблица1.I54" office:value-type="string">
            <text:p text:style-name="P18">Россия</text:p>
          </table:table-cell>
          <table:covered-table-cell/>
        </table:table-row>
        <table:table-row table:style-name="Таблица1.4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5" office:value-type="string">
            <text:p text:style-name="P18">квартира</text:p>
          </table:table-cell>
          <table:table-cell table:style-name="Таблица1.H55" office:value-type="string">
            <text:p text:style-name="P67"><text:span text:style-name="T11">49</text:span><text:span text:style-name="T1">,</text:span><text:span text:style-name="T11">9</text:span></text:p>
          </table:table-cell>
          <table:table-cell table:style-name="Таблица1.I55" office:value-type="string">
            <text:p text:style-name="P18">Россия</text:p>
          </table:table-cell>
          <table:covered-table-cell/>
        </table:table-row>
        <table:table-row table:style-name="Таблица1.4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6" office:value-type="string">
            <text:p text:style-name="P18">квартира</text:p>
          </table:table-cell>
          <table:table-cell table:style-name="Таблица1.H56" office:value-type="string">
            <text:p text:style-name="P18">44,4</text:p>
          </table:table-cell>
          <table:table-cell table:style-name="Таблица1.I56" office:value-type="string">
            <text:p text:style-name="P18">Россия</text:p>
          </table:table-cell>
          <table:covered-table-cell/>
        </table:table-row>
        <table:table-row table:style-name="Таблица1.5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7" office:value-type="string">
            <text:p text:style-name="P18">помещение нежилое </text:p>
          </table:table-cell>
          <table:table-cell table:style-name="Таблица1.H57" office:value-type="string">
            <text:p text:style-name="P18">19,4</text:p>
          </table:table-cell>
          <table:table-cell table:style-name="Таблица1.I57" office:value-type="string">
            <text:p text:style-name="P18">Россия</text:p>
          </table:table-cell>
          <table:covered-table-cell/>
        </table:table-row>
        <table:table-row table:style-name="Таблица1.5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8" office:value-type="string">
            <text:p text:style-name="P61"><text:bookmark text:name="__DdeLink__3313_247353481"/>земельный участок </text:p>
          </table:table-cell>
          <table:table-cell table:style-name="Таблица1.H58" office:value-type="string">
            <text:p text:style-name="P18">19,4</text:p>
          </table:table-cell>
          <table:table-cell table:style-name="Таблица1.I58" office:value-type="string">
            <text:p text:style-name="P18">Россия</text:p>
          </table:table-cell>
          <table:covered-table-cell/>
        </table:table-row>
        <table:table-row table:style-name="Таблица1.59">
          <table:table-cell table:style-name="Таблица1.A72" table:number-rows-spanned="14" office:value-type="string">
            <text:p text:style-name="P18">Кузнецова Ольга Геннадьевна</text:p>
          </table:table-cell>
          <table:table-cell table:style-name="Таблица1.B61" table:number-rows-spanned="3" office:value-type="string">
            <text:p text:style-name="P67"><text:span text:style-name="T1">начальник отдела финансового контроля и мониторинга</text:span><text:span text:style-name="T20"> </text:span></text:p>
          </table:table-cell>
          <table:table-cell table:style-name="Таблица1.C61" table:number-rows-spanned="3" office:value-type="string">
            <text:p text:style-name="P43">1 315 965,28</text:p>
          </table:table-cell>
          <table:table-cell table:style-name="Таблица1.D59" office:value-type="string">
            <text:p text:style-name="P67"><text:span text:style-name="T11">631/62880</text:span><text:span text:style-name="T1"> земельного участка</text:span></text:p>
          </table:table-cell>
          <table:table-cell table:style-name="Таблица1.E59" office:value-type="string">
            <text:p text:style-name="P67"><text:span text:style-name="T1">1</text:span><text:span text:style-name="T11">852</text:span><text:span text:style-name="T1">,0</text:span></text:p>
          </table:table-cell>
          <table:table-cell table:style-name="Таблица1.F59" office:value-type="string">
            <text:p text:style-name="P18">Россия</text:p>
          </table:table-cell>
          <table:table-cell table:style-name="Таблица1.G61" table:number-rows-spanned="3" office:value-type="string">
            <text:p text:style-name="P18">квартира</text:p>
          </table:table-cell>
          <table:table-cell table:style-name="Таблица1.H61" table:number-rows-spanned="3" office:value-type="string">
            <text:p text:style-name="P44">52,4</text:p>
          </table:table-cell>
          <table:table-cell table:style-name="Таблица1.I61" table:number-rows-spanned="3" office:value-type="string">
            <text:p text:style-name="P18">Россия</text:p>
          </table:table-cell>
          <table:table-cell table:style-name="Таблица1.J61" table:number-rows-spanned="3" office:value-type="string">
            <text:p text:style-name="P18">не имеет</text:p>
          </table:table-cell>
        </table:table-row>
        <table:table-row table:style-name="Таблица1.60">
          <table:covered-table-cell/>
          <table:covered-table-cell/>
          <table:covered-table-cell/>
          <table:table-cell table:style-name="Таблица1.D60" office:value-type="string">
            <text:p text:style-name="P18">631/62880 общего имущества в многоквартир-ном доме</text:p>
          </table:table-cell>
          <table:table-cell table:style-name="Таблица1.E60" office:value-type="string">
            <text:p text:style-name="P18">1717,4</text:p>
          </table:table-cell>
          <table:table-cell table:style-name="Таблица1.F60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1">
          <table:covered-table-cell/>
          <table:covered-table-cell/>
          <table:covered-table-cell/>
          <table:table-cell table:style-name="Таблица1.D61" office:value-type="string">
            <text:p text:style-name="P20">квартира совместная </text:p>
          </table:table-cell>
          <table:table-cell table:style-name="Таблица1.E61" office:value-type="string">
            <text:p text:style-name="P18">63,1</text:p>
          </table:table-cell>
          <table:table-cell table:style-name="Таблица1.F61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2">
          <table:covered-table-cell/>
          <table:table-cell table:style-name="Таблица1.B65" table:number-rows-spanned="4" office:value-type="string">
            <text:p text:style-name="P18">супруг</text:p>
          </table:table-cell>
          <table:table-cell table:style-name="Таблица1.C65" table:number-rows-spanned="4" office:value-type="string">
            <text:p text:style-name="P44">607 076,86</text:p>
          </table:table-cell>
          <table:table-cell table:style-name="Таблица1.D62" office:value-type="string">
            <text:p text:style-name="P18">631/62880 земельного участка</text:p>
          </table:table-cell>
          <table:table-cell table:style-name="Таблица1.E62" office:value-type="string">
            <text:p text:style-name="P18">1852,0</text:p>
          </table:table-cell>
          <table:table-cell table:style-name="Таблица1.F62" office:value-type="string">
            <text:p text:style-name="P18">Россия</text:p>
          </table:table-cell>
          <table:table-cell table:style-name="Таблица1.G65" table:number-rows-spanned="4" office:value-type="string">
            <text:p text:style-name="P18">квартира</text:p>
          </table:table-cell>
          <table:table-cell table:style-name="Таблица1.H65" table:number-rows-spanned="4" office:value-type="string">
            <text:p text:style-name="P44">52,4</text:p>
          </table:table-cell>
          <table:table-cell table:style-name="Таблица1.I65" table:number-rows-spanned="4" office:value-type="string">
            <text:p text:style-name="P18">Россия</text:p>
          </table:table-cell>
          <table:table-cell table:style-name="Таблица1.J65" table:number-rows-spanned="4" office:value-type="string">
            <text:p text:style-name="P67"><text:span text:style-name="T1">автомобиль легковой </text:span><text:span text:style-name="T11">TOYOTA COROLLA</text:span></text:p>
          </table:table-cell>
        </table:table-row>
        <table:table-row table:style-name="Таблица1.63">
          <table:covered-table-cell/>
          <table:covered-table-cell/>
          <table:covered-table-cell/>
          <table:table-cell table:style-name="Таблица1.D63" office:value-type="string">
            <text:p text:style-name="P18">земельный участок</text:p>
          </table:table-cell>
          <table:table-cell table:style-name="Таблица1.E63" office:value-type="string">
            <text:p text:style-name="P18">1500,0</text:p>
          </table:table-cell>
          <table:table-cell table:style-name="Таблица1.F63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2">
          <table:covered-table-cell/>
          <table:covered-table-cell/>
          <table:covered-table-cell/>
          <table:table-cell table:style-name="Таблица1.D64" office:value-type="string">
            <text:p text:style-name="P18">631/62880 общего имущества в многоквартир-ном доме</text:p>
          </table:table-cell>
          <table:table-cell table:style-name="Таблица1.E64" office:value-type="string">
            <text:p text:style-name="P18">1717,4</text:p>
          </table:table-cell>
          <table:table-cell table:style-name="Таблица1.F64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5">
          <table:covered-table-cell/>
          <table:covered-table-cell/>
          <table:covered-table-cell/>
          <table:table-cell table:style-name="Таблица1.D65" office:value-type="string">
            <text:p text:style-name="P20">квартира совместная </text:p>
          </table:table-cell>
          <table:table-cell table:style-name="Таблица1.E65" office:value-type="string">
            <text:p text:style-name="P18">63,1</text:p>
          </table:table-cell>
          <table:table-cell table:style-name="Таблица1.F65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6">
          <table:covered-table-cell/>
          <table:table-cell table:style-name="Таблица1.B69" table:number-rows-spanned="4" office:value-type="string">
            <text:p text:style-name="P18">несовершеннолетний сын</text:p>
          </table:table-cell>
          <table:table-cell table:style-name="Таблица1.C69" table:number-rows-spanned="4" office:value-type="string">
            <text:p text:style-name="P18">не имеет</text:p>
          </table:table-cell>
          <table:table-cell table:style-name="Таблица1.D69" table:number-rows-spanned="4" office:value-type="string">
            <text:p text:style-name="P18">не имеет</text:p>
          </table:table-cell>
          <table:table-cell table:style-name="Таблица1.E69" table:number-rows-spanned="4" office:value-type="string">
            <text:p text:style-name="P9"/>
          </table:table-cell>
          <table:table-cell table:style-name="Таблица1.F69" table:number-rows-spanned="4" office:value-type="string">
            <text:p text:style-name="P9"/>
          </table:table-cell>
          <table:table-cell table:style-name="Таблица1.G66" office:value-type="string">
            <text:p text:style-name="P18">квартира</text:p>
          </table:table-cell>
          <table:table-cell table:style-name="Таблица1.H66" office:value-type="string">
            <text:p text:style-name="P44">52,4</text:p>
          </table:table-cell>
          <table:table-cell table:style-name="Таблица1.I66" office:value-type="string">
            <text:p text:style-name="P18">Россия</text:p>
          </table:table-cell>
          <table:table-cell table:style-name="Таблица1.J69" table:number-rows-spanned="4" office:value-type="string">
            <text:p text:style-name="P18">не имеет</text:p>
          </table:table-cell>
        </table:table-row>
        <table:table-row table:style-name="Таблица1.6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9" office:value-type="string">
            <text:p text:style-name="P44">квартира</text:p>
          </table:table-cell>
          <table:table-cell table:style-name="Таблица1.H69" office:value-type="string">
            <text:p text:style-name="P45">63,1</text:p>
          </table:table-cell>
          <table:table-cell table:style-name="Таблица1.I69" office:value-type="string">
            <text:p text:style-name="P45">Россия</text:p>
          </table:table-cell>
          <table:covered-table-cell/>
        </table:table-row>
        <table:table-row table:style-name="Таблица1.6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9" office:value-type="string">
            <text:p text:style-name="P62">земельный участок</text:p>
          </table:table-cell>
          <table:table-cell table:style-name="Таблица1.H69" office:value-type="string">
            <text:p text:style-name="P62">1852,0</text:p>
          </table:table-cell>
          <table:table-cell table:style-name="Таблица1.I69" office:value-type="string">
            <text:p text:style-name="P62">Россия</text:p>
          </table:table-cell>
          <table:covered-table-cell/>
        </table:table-row>
        <table:table-row table:style-name="Таблица1.6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9" office:value-type="string">
            <text:p text:style-name="P62">общее имущество в многоквартир-ном доме</text:p>
          </table:table-cell>
          <table:table-cell table:style-name="Таблица1.H69" office:value-type="string">
            <text:p text:style-name="P62">1717,4</text:p>
          </table:table-cell>
          <table:table-cell table:style-name="Таблица1.I69" office:value-type="string">
            <text:p text:style-name="P62">Россия</text:p>
          </table:table-cell>
          <table:covered-table-cell/>
        </table:table-row>
        <table:table-row table:style-name="Таблица1.26">
          <table:covered-table-cell/>
          <table:table-cell table:style-name="Таблица1.B72" table:number-rows-spanned="3" office:value-type="string">
            <text:p text:style-name="P18">несовершеннолетняя дочь</text:p>
          </table:table-cell>
          <table:table-cell table:style-name="Таблица1.C72" table:number-rows-spanned="3" office:value-type="string">
            <text:p text:style-name="P18">не имеет</text:p>
          </table:table-cell>
          <table:table-cell table:style-name="Таблица1.D72" table:number-rows-spanned="3" office:value-type="string">
            <text:p text:style-name="P18">не имеет</text:p>
          </table:table-cell>
          <table:table-cell table:style-name="Таблица1.E72" table:number-rows-spanned="3" office:value-type="string">
            <text:p text:style-name="P9"/>
          </table:table-cell>
          <table:table-cell table:style-name="Таблица1.F72" table:number-rows-spanned="3" office:value-type="string">
            <text:p text:style-name="P9"/>
          </table:table-cell>
          <table:table-cell table:style-name="Таблица1.G70" office:value-type="string">
            <text:p text:style-name="P61">квартира</text:p>
          </table:table-cell>
          <table:table-cell table:style-name="Таблица1.H70" office:value-type="string">
            <text:p text:style-name="P61">63,1</text:p>
          </table:table-cell>
          <table:table-cell table:style-name="Таблица1.I70" office:value-type="string">
            <text:p text:style-name="P61">Россия</text:p>
          </table:table-cell>
          <table:table-cell table:style-name="Таблица1.J72" table:number-rows-spanned="3" office:value-type="string">
            <text:p text:style-name="P18">не имеет</text:p>
          </table:table-cell>
        </table:table-row>
        <table:table-row table:style-name="Таблица1.7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1" office:value-type="string">
            <text:p text:style-name="P62">земельный участок</text:p>
          </table:table-cell>
          <table:table-cell table:style-name="Таблица1.H71" office:value-type="string">
            <text:p text:style-name="P62">1852,0</text:p>
          </table:table-cell>
          <table:table-cell table:style-name="Таблица1.I71" office:value-type="string">
            <text:p text:style-name="P62">Россия</text:p>
          </table:table-cell>
          <table:covered-table-cell/>
        </table:table-row>
        <table:table-row table:style-name="Таблица1.7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2" office:value-type="string">
            <text:p text:style-name="P62">общее имущество в многоквартир-ном доме</text:p>
          </table:table-cell>
          <table:table-cell table:style-name="Таблица1.H72" office:value-type="string">
            <text:p text:style-name="P62">1717,4</text:p>
          </table:table-cell>
          <table:table-cell table:style-name="Таблица1.I72" office:value-type="string">
            <text:p text:style-name="P62">Россия</text:p>
          </table:table-cell>
          <table:covered-table-cell/>
        </table:table-row>
        <table:table-row table:style-name="Таблица1.73">
          <table:table-cell table:style-name="Таблица1.A76" table:number-rows-spanned="4" office:value-type="string">
            <text:p text:style-name="P18">Смирнова Елена Константиновна</text:p>
          </table:table-cell>
          <table:table-cell table:style-name="Таблица1.B74" table:number-rows-spanned="2" office:value-type="string">
            <text:p text:style-name="P18">заместитель начальника отдела финансового контроля и мониторинга </text:p>
          </table:table-cell>
          <table:table-cell table:style-name="Таблица1.C74" table:number-rows-spanned="2" office:value-type="string">
            <text:p text:style-name="P31">1 434 334,17</text:p>
          </table:table-cell>
          <table:table-cell table:style-name="Таблица1.D73" office:value-type="string">
            <text:p text:style-name="P18">½ земельного участка</text:p>
          </table:table-cell>
          <table:table-cell table:style-name="Таблица1.E73" office:value-type="string">
            <text:p text:style-name="P18">752,0</text:p>
          </table:table-cell>
          <table:table-cell table:style-name="Таблица1.F73" office:value-type="string">
            <text:p text:style-name="P18">Россия</text:p>
          </table:table-cell>
          <table:table-cell table:style-name="Таблица1.G73" office:value-type="string">
            <text:p text:style-name="P18">земельный участок</text:p>
          </table:table-cell>
          <table:table-cell table:style-name="Таблица1.H73" office:value-type="string">
            <text:p text:style-name="P18">1485,0</text:p>
          </table:table-cell>
          <table:table-cell table:style-name="Таблица1.I73" office:value-type="string">
            <text:p text:style-name="P18">Россия</text:p>
          </table:table-cell>
          <table:table-cell table:style-name="Таблица1.J74" table:number-rows-spanned="2" office:value-type="string">
            <text:p text:style-name="P21">автомобиль легковой</text:p>
            <text:p text:style-name="P69"><text:span text:style-name="T15">МИЦУБИСИ</text:span><text:span text:style-name="T11"> LANCER 1</text:span><text:span text:style-name="T1">,</text:span><text:span text:style-name="T11">5</text:span></text:p>
          </table:table-cell>
        </table:table-row>
        <table:table-row table:style-name="Таблица1.74">
          <table:covered-table-cell/>
          <table:covered-table-cell/>
          <table:covered-table-cell/>
          <table:table-cell table:style-name="Таблица1.D74" office:value-type="string">
            <text:p text:style-name="P18">½ жилого дома</text:p>
          </table:table-cell>
          <table:table-cell table:style-name="Таблица1.E74" office:value-type="string">
            <text:p text:style-name="P18">73,2</text:p>
          </table:table-cell>
          <table:table-cell table:style-name="Таблица1.F74" office:value-type="string">
            <text:p text:style-name="P18">Россия</text:p>
          </table:table-cell>
          <table:table-cell table:style-name="Таблица1.G74" office:value-type="string">
            <text:p text:style-name="P18">жилой дом</text:p>
          </table:table-cell>
          <table:table-cell table:style-name="Таблица1.H74" office:value-type="string">
            <text:p text:style-name="P18">86,0</text:p>
          </table:table-cell>
          <table:table-cell table:style-name="Таблица1.I74" office:value-type="string">
            <text:p text:style-name="P18">Россия</text:p>
          </table:table-cell>
          <table:covered-table-cell/>
        </table:table-row>
        <table:table-row table:style-name="Таблица1.75">
          <table:covered-table-cell/>
          <table:table-cell table:style-name="Таблица1.B76" table:number-rows-spanned="2" office:value-type="string">
            <text:p text:style-name="P18">супруг</text:p>
          </table:table-cell>
          <table:table-cell table:style-name="Таблица1.C76" table:number-rows-spanned="2" office:value-type="string">
            <text:p text:style-name="P32">282 636,75</text:p>
          </table:table-cell>
          <table:table-cell table:style-name="Таблица1.D75" office:value-type="string">
            <text:p text:style-name="P18">земельный участок</text:p>
          </table:table-cell>
          <table:table-cell table:style-name="Таблица1.E75" office:value-type="string">
            <text:p text:style-name="P18">1485,0</text:p>
          </table:table-cell>
          <table:table-cell table:style-name="Таблица1.F75" office:value-type="string">
            <text:p text:style-name="P18">Россия</text:p>
          </table:table-cell>
          <table:table-cell table:style-name="Таблица1.G76" table:number-rows-spanned="2" office:value-type="string">
            <text:p text:style-name="P18">не имеет</text:p>
          </table:table-cell>
          <table:table-cell table:style-name="Таблица1.H76" table:number-rows-spanned="2" office:value-type="string">
            <text:p text:style-name="P9"/>
          </table:table-cell>
          <table:table-cell table:style-name="Таблица1.I76" table:number-rows-spanned="2" office:value-type="string">
            <text:p text:style-name="P9"/>
          </table:table-cell>
          <table:table-cell table:style-name="Таблица1.J76" table:number-rows-spanned="2" office:value-type="string">
            <text:p text:style-name="P18">автомобиль легковой</text:p>
            <text:p text:style-name="P67"><text:span text:style-name="T11">MITSUBISHI LANCER 1</text:span><text:span text:style-name="T1">,</text:span><text:span text:style-name="T11">5</text:span></text:p>
          </table:table-cell>
        </table:table-row>
        <table:table-row table:style-name="Таблица1.76">
          <table:covered-table-cell/>
          <table:covered-table-cell/>
          <table:covered-table-cell/>
          <table:table-cell table:style-name="Таблица1.D76" office:value-type="string">
            <text:p text:style-name="P18">жилой дом</text:p>
          </table:table-cell>
          <table:table-cell table:style-name="Таблица1.E76" office:value-type="string">
            <text:p text:style-name="P18">86,0</text:p>
          </table:table-cell>
          <table:table-cell table:style-name="Таблица1.F76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77">
          <table:table-cell table:style-name="Таблица1.A81" table:number-rows-spanned="5" office:value-type="string">
            <text:p text:style-name="P18">Пономарева Марина Валериевна</text:p>
          </table:table-cell>
          <table:table-cell table:style-name="Таблица1.B79" table:number-rows-spanned="3" office:value-type="string">
            <text:p text:style-name="P19">заведующий сектором госзакупок и материально-технического обеспечения </text:p>
          </table:table-cell>
          <table:table-cell table:style-name="Таблица1.C79" table:number-rows-spanned="3" office:value-type="string">
            <text:p text:style-name="P46">1 286 028,01</text:p>
          </table:table-cell>
          <table:table-cell table:style-name="Таблица1.D79" table:number-rows-spanned="3" office:value-type="string">
            <text:p text:style-name="P18">не имеет</text:p>
          </table:table-cell>
          <table:table-cell table:style-name="Таблица1.E79" table:number-rows-spanned="3" office:value-type="string">
            <text:p text:style-name="P9"/>
          </table:table-cell>
          <table:table-cell table:style-name="Таблица1.F79" table:number-rows-spanned="3" office:value-type="string">
            <text:p text:style-name="P9"/>
          </table:table-cell>
          <table:table-cell table:style-name="Таблица1.G77" office:value-type="string">
            <text:p text:style-name="P18">земельный участок</text:p>
          </table:table-cell>
          <table:table-cell table:style-name="Таблица1.H77" office:value-type="string">
            <text:p text:style-name="P18">1443,0</text:p>
          </table:table-cell>
          <table:table-cell table:style-name="Таблица1.I77" office:value-type="string">
            <text:p text:style-name="P18">Россия</text:p>
          </table:table-cell>
          <table:table-cell table:style-name="Таблица1.J79" table:number-rows-spanned="3" office:value-type="string">
            <text:p text:style-name="P18">не имеет</text:p>
          </table:table-cell>
        </table:table-row>
        <table:table-row table:style-name="Таблица1.7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8" office:value-type="string">
            <text:p text:style-name="P18">жилой дом</text:p>
          </table:table-cell>
          <table:table-cell table:style-name="Таблица1.H78" office:value-type="string">
            <text:p text:style-name="P18">150,4</text:p>
          </table:table-cell>
          <table:table-cell table:style-name="Таблица1.I78" office:value-type="string">
            <text:p text:style-name="P18">Россия</text:p>
          </table:table-cell>
          <table:covered-table-cell/>
        </table:table-row>
        <table:table-row table:style-name="Таблица1.7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9" office:value-type="string">
            <text:p text:style-name="P18">квартира</text:p>
          </table:table-cell>
          <table:table-cell table:style-name="Таблица1.H79" office:value-type="string">
            <text:p text:style-name="P18">67,1</text:p>
          </table:table-cell>
          <table:table-cell table:style-name="Таблица1.I79" office:value-type="string">
            <text:p text:style-name="P18">Россия</text:p>
          </table:table-cell>
          <table:covered-table-cell/>
        </table:table-row>
        <table:table-row table:style-name="Таблица1.80">
          <table:covered-table-cell/>
          <table:table-cell table:style-name="Таблица1.B81" table:number-rows-spanned="2" office:value-type="string">
            <text:p text:style-name="P18">супруг</text:p>
          </table:table-cell>
          <table:table-cell table:style-name="Таблица1.C81" table:number-rows-spanned="2" office:value-type="string">
            <text:p text:style-name="P23">607 791,80</text:p>
          </table:table-cell>
          <table:table-cell table:style-name="Таблица1.D80" office:value-type="string">
            <text:p text:style-name="P18">земельный участок</text:p>
          </table:table-cell>
          <table:table-cell table:style-name="Таблица1.E80" office:value-type="string">
            <text:p text:style-name="P18">1443,0</text:p>
          </table:table-cell>
          <table:table-cell table:style-name="Таблица1.F80" office:value-type="string">
            <text:p text:style-name="P18">Россия</text:p>
          </table:table-cell>
          <table:table-cell table:style-name="Таблица1.G81" table:number-rows-spanned="2" office:value-type="string">
            <text:p text:style-name="P3">квартира</text:p>
          </table:table-cell>
          <table:table-cell table:style-name="Таблица1.H81" table:number-rows-spanned="2" office:value-type="string">
            <text:p text:style-name="P3">67,1</text:p>
          </table:table-cell>
          <table:table-cell table:style-name="Таблица1.I81" table:number-rows-spanned="2" office:value-type="string">
            <text:p text:style-name="P3">Россия</text:p>
          </table:table-cell>
          <table:table-cell table:style-name="Таблица1.J80" office:value-type="string">
            <text:p text:style-name="P18">автомобиль легковой</text:p>
            <text:p text:style-name="P67"><text:span text:style-name="T11">Mitsubishi</text:span><text:span text:style-name="T1"> </text:span><text:span text:style-name="T11">Lancer</text:span></text:p>
          </table:table-cell>
        </table:table-row>
        <table:table-row table:style-name="Таблица1.81">
          <table:covered-table-cell/>
          <table:covered-table-cell/>
          <table:covered-table-cell/>
          <table:table-cell table:style-name="Таблица1.D81" office:value-type="string">
            <text:p text:style-name="P18">жилой дом</text:p>
          </table:table-cell>
          <table:table-cell table:style-name="Таблица1.E81" office:value-type="string">
            <text:p text:style-name="P18">150,4</text:p>
          </table:table-cell>
          <table:table-cell table:style-name="Таблица1.F81" office:value-type="string">
            <text:p text:style-name="P18">Россия</text:p>
          </table:table-cell>
          <table:covered-table-cell/>
          <table:covered-table-cell/>
          <table:covered-table-cell/>
          <table:table-cell table:style-name="Таблица1.J81" office:value-type="string">
            <text:p text:style-name="P18">автомобиль легковой</text:p>
            <text:p text:style-name="P67"><text:span text:style-name="T11">Hyundai</text:span><text:span text:style-name="T1"> </text:span><text:span text:style-name="T11">Grand</text:span><text:span text:style-name="T1"> </text:span><text:span text:style-name="T11">Starex</text:span></text:p>
          </table:table-cell>
        </table:table-row>
        <table:table-row table:style-name="Таблица1.81">
          <table:table-cell table:style-name="Таблица1.A82" office:value-type="string">
            <text:p text:style-name="P18">Алыков Эдуард Раилович</text:p>
          </table:table-cell>
          <table:table-cell table:style-name="Таблица1.B82" office:value-type="string">
            <text:p text:style-name="P18">заведующий сектором развития сети образовательных организаций </text:p>
          </table:table-cell>
          <table:table-cell table:style-name="Таблица1.C82" office:value-type="string">
            <text:p text:style-name="P41">1 206 568,58</text:p>
          </table:table-cell>
          <table:table-cell table:style-name="Таблица1.D82" office:value-type="string">
            <text:p text:style-name="P20">квартира совместная </text:p>
          </table:table-cell>
          <table:table-cell table:style-name="Таблица1.E82" office:value-type="string">
            <text:p text:style-name="P18">55,<text:span text:style-name="T33">0</text:span></text:p>
          </table:table-cell>
          <table:table-cell table:style-name="Таблица1.F82" office:value-type="string">
            <text:p text:style-name="P18">Россия</text:p>
          </table:table-cell>
          <table:table-cell table:style-name="Таблица1.G82" office:value-type="string">
            <text:p text:style-name="P18">не имеет</text:p>
          </table:table-cell>
          <table:table-cell table:style-name="Таблица1.H82" office:value-type="string">
            <text:p text:style-name="P9"/>
          </table:table-cell>
          <table:table-cell table:style-name="Таблица1.I82" office:value-type="string">
            <text:p text:style-name="P9"/>
          </table:table-cell>
          <table:table-cell table:style-name="Таблица1.J82" office:value-type="string">
            <text:p text:style-name="P67"><text:span text:style-name="T1">автомобиль легковой </text:span><text:span text:style-name="T11">Chevrolet</text:span><text:span text:style-name="T1"> </text:span><text:span text:style-name="T11">KL1T</text:span><text:span text:style-name="T1"> </text:span><text:span text:style-name="T13">Авео</text:span></text:p>
          </table:table-cell>
        </table:table-row>
        <table:table-row table:style-name="Таблица1.83">
          <table:table-cell table:style-name="Таблица1.A85" table:number-rows-spanned="3" office:value-type="string">
            <text:p text:style-name="P9"/>
          </table:table-cell>
          <table:table-cell table:style-name="Таблица1.B83" office:value-type="string">
            <text:p text:style-name="P18">супруга</text:p>
          </table:table-cell>
          <table:table-cell table:style-name="Таблица1.C83" office:value-type="string">
            <text:p text:style-name="P41">220 800,00</text:p>
          </table:table-cell>
          <table:table-cell table:style-name="Таблица1.D83" office:value-type="string">
            <text:p text:style-name="P20">квартира совместная </text:p>
          </table:table-cell>
          <table:table-cell table:style-name="Таблица1.E83" office:value-type="string">
            <text:p text:style-name="P18">55,<text:span text:style-name="T33">0</text:span></text:p>
          </table:table-cell>
          <table:table-cell table:style-name="Таблица1.F83" office:value-type="string">
            <text:p text:style-name="P18">Россия</text:p>
          </table:table-cell>
          <table:table-cell table:style-name="Таблица1.G83" office:value-type="string">
            <text:p text:style-name="P18">не имеет</text:p>
          </table:table-cell>
          <table:table-cell table:style-name="Таблица1.H83" office:value-type="string">
            <text:p text:style-name="P18"/>
          </table:table-cell>
          <table:table-cell table:style-name="Таблица1.I83" office:value-type="string">
            <text:p text:style-name="P18"/>
          </table:table-cell>
          <table:table-cell table:style-name="Таблица1.J83" office:value-type="string">
            <text:p text:style-name="P18">не имеет</text:p>
          </table:table-cell>
        </table:table-row>
        <table:table-row table:style-name="Таблица1.84">
          <table:covered-table-cell/>
          <table:table-cell table:style-name="Таблица1.B84" office:value-type="string">
            <text:p text:style-name="P18">несовершеннолетняя дочь</text:p>
          </table:table-cell>
          <table:table-cell table:style-name="Таблица1.C84" office:value-type="string">
            <text:p text:style-name="P18">не имеет</text:p>
          </table:table-cell>
          <table:table-cell table:style-name="Таблица1.D84" office:value-type="string">
            <text:p text:style-name="P18">не имеет</text:p>
          </table:table-cell>
          <table:table-cell table:style-name="Таблица1.E84" office:value-type="string">
            <text:p text:style-name="P18"/>
          </table:table-cell>
          <table:table-cell table:style-name="Таблица1.F84" office:value-type="string">
            <text:p text:style-name="P18"/>
          </table:table-cell>
          <table:table-cell table:style-name="Таблица1.G84" office:value-type="string">
            <text:p text:style-name="P18">квартира</text:p>
          </table:table-cell>
          <table:table-cell table:style-name="Таблица1.H84" office:value-type="string">
            <text:p text:style-name="P18">55,<text:span text:style-name="T33">0</text:span></text:p>
          </table:table-cell>
          <table:table-cell table:style-name="Таблица1.I84" office:value-type="string">
            <text:p text:style-name="P18">Россия</text:p>
          </table:table-cell>
          <table:table-cell table:style-name="Таблица1.J84" office:value-type="string">
            <text:p text:style-name="P18">не имеет</text:p>
          </table:table-cell>
        </table:table-row>
        <table:table-row table:style-name="Таблица1.84">
          <table:covered-table-cell/>
          <table:table-cell table:style-name="Таблица1.B85" office:value-type="string">
            <text:p text:style-name="P18">несовершеннолетняя дочь</text:p>
          </table:table-cell>
          <table:table-cell table:style-name="Таблица1.C85" office:value-type="string">
            <text:p text:style-name="P18">не имеет</text:p>
          </table:table-cell>
          <table:table-cell table:style-name="Таблица1.D85" office:value-type="string">
            <text:p text:style-name="P18">не имеет</text:p>
          </table:table-cell>
          <table:table-cell table:style-name="Таблица1.E85" office:value-type="string">
            <text:p text:style-name="P18"/>
          </table:table-cell>
          <table:table-cell table:style-name="Таблица1.F85" office:value-type="string">
            <text:p text:style-name="P18"/>
          </table:table-cell>
          <table:table-cell table:style-name="Таблица1.G85" office:value-type="string">
            <text:p text:style-name="P18">квартира</text:p>
            <text:p text:style-name="P18"/>
          </table:table-cell>
          <table:table-cell table:style-name="Таблица1.H85" office:value-type="string">
            <text:p text:style-name="P18">55</text:p>
            <text:p text:style-name="P18"/>
          </table:table-cell>
          <table:table-cell table:style-name="Таблица1.I85" office:value-type="string">
            <text:p text:style-name="P18">Россия</text:p>
            <text:p text:style-name="P18"/>
          </table:table-cell>
          <table:table-cell table:style-name="Таблица1.J85" office:value-type="string">
            <text:p text:style-name="P18">не имеет</text:p>
          </table:table-cell>
        </table:table-row>
        <text:soft-page-break/>
        <table:table-row table:style-name="Таблица1.86">
          <table:table-cell table:style-name="Таблица1.A91" table:number-rows-spanned="6" office:value-type="string">
            <text:p text:style-name="P18">Лебедева Надежда Александровна</text:p>
            <text:p text:style-name="P18"/>
            <text:p text:style-name="P18"/>
            <text:p text:style-name="P18"/>
            <text:p text:style-name="P18"/>
          </table:table-cell>
          <table:table-cell table:style-name="Таблица1.B91" table:number-rows-spanned="6" office:value-type="string">
            <text:p text:style-name="P18">начальник отдела по работе с педагогическими кадрами </text:p>
          </table:table-cell>
          <table:table-cell table:style-name="Таблица1.C91" table:number-rows-spanned="6" office:value-type="string">
            <text:p text:style-name="P25">1 669 364,27</text:p>
          </table:table-cell>
          <table:table-cell table:style-name="Таблица1.D86" office:value-type="string">
            <text:p text:style-name="P25">земельный участок</text:p>
          </table:table-cell>
          <table:table-cell table:style-name="Таблица1.E86" office:value-type="string">
            <text:p text:style-name="P70"><text:span text:style-name="T7">3</text:span><text:span text:style-name="T1">93,0</text:span></text:p>
          </table:table-cell>
          <table:table-cell table:style-name="Таблица1.F86" office:value-type="string">
            <text:p text:style-name="P18"/>
          </table:table-cell>
          <table:table-cell table:style-name="Таблица1.G87" table:number-rows-spanned="2" office:value-type="string">
            <text:p text:style-name="P54">земельный участок </text:p>
          </table:table-cell>
          <table:table-cell table:style-name="Таблица1.H87" table:number-rows-spanned="2" office:value-type="string">
            <text:p text:style-name="P54">14,9</text:p>
          </table:table-cell>
          <table:table-cell table:style-name="Таблица1.I87" table:number-rows-spanned="2" office:value-type="string">
            <text:p text:style-name="P54">Россия</text:p>
          </table:table-cell>
          <table:table-cell table:style-name="Таблица1.J91" table:number-rows-spanned="6" office:value-type="string">
            <text:p text:style-name="P18">автомобиль легковой Suzuki SX4 Hatchback </text:p>
          </table:table-cell>
        </table:table-row>
        <table:table-row table:style-name="Таблица1.86">
          <table:covered-table-cell/>
          <table:covered-table-cell/>
          <table:covered-table-cell/>
          <table:table-cell table:style-name="Таблица1.D87" office:value-type="string">
            <text:p text:style-name="P18">½ земельного участка</text:p>
          </table:table-cell>
          <table:table-cell table:style-name="Таблица1.E87" office:value-type="string">
            <text:p text:style-name="P67"><text:span text:style-name="T1">362,</text:span><text:span text:style-name="T7">0</text:span></text:p>
          </table:table-cell>
          <table:table-cell table:style-name="Таблица1.F87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86">
          <table:covered-table-cell/>
          <table:covered-table-cell/>
          <table:covered-table-cell/>
          <table:table-cell table:style-name="Таблица1.D88" office:value-type="string">
            <text:p text:style-name="P18">квартира</text:p>
          </table:table-cell>
          <table:table-cell table:style-name="Таблица1.E88" office:value-type="string">
            <text:p text:style-name="P18">122,6</text:p>
          </table:table-cell>
          <table:table-cell table:style-name="Таблица1.F88" office:value-type="string">
            <text:p text:style-name="P18">Россия</text:p>
          </table:table-cell>
          <table:table-cell table:style-name="Таблица1.G91" table:number-rows-spanned="4" office:value-type="string">
            <text:p text:style-name="P18">земельный участок </text:p>
          </table:table-cell>
          <table:table-cell table:style-name="Таблица1.H91" table:number-rows-spanned="4" office:value-type="string">
            <text:p text:style-name="P18">16,1</text:p>
          </table:table-cell>
          <table:table-cell table:style-name="Таблица1.I91" table:number-rows-spanned="4" office:value-type="string">
            <text:p text:style-name="P18">Россия</text:p>
          </table:table-cell>
          <table:covered-table-cell/>
        </table:table-row>
        <table:table-row table:style-name="Таблица1.86">
          <table:covered-table-cell/>
          <table:covered-table-cell/>
          <table:covered-table-cell/>
          <table:table-cell table:style-name="Таблица1.D89" office:value-type="string">
            <text:p text:style-name="P50">квартира</text:p>
          </table:table-cell>
          <table:table-cell table:style-name="Таблица1.E89" office:value-type="string">
            <text:p text:style-name="P50">63,8</text:p>
          </table:table-cell>
          <table:table-cell table:style-name="Таблица1.F89" office:value-type="string">
            <text:p text:style-name="P50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0">
          <table:covered-table-cell/>
          <table:covered-table-cell/>
          <table:covered-table-cell/>
          <table:table-cell table:style-name="Таблица1.D90" office:value-type="string">
            <text:p text:style-name="P18">гараж</text:p>
          </table:table-cell>
          <table:table-cell table:style-name="Таблица1.E90" office:value-type="string">
            <text:p text:style-name="P18">16,1</text:p>
          </table:table-cell>
          <table:table-cell table:style-name="Таблица1.F90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0">
          <table:covered-table-cell/>
          <table:covered-table-cell/>
          <table:covered-table-cell/>
          <table:table-cell table:style-name="Таблица1.D91" office:value-type="string">
            <text:p text:style-name="P50">гараж</text:p>
          </table:table-cell>
          <table:table-cell table:style-name="Таблица1.E91" office:value-type="string">
            <text:p text:style-name="P50">14,9</text:p>
          </table:table-cell>
          <table:table-cell table:style-name="Таблица1.F91" office:value-type="string">
            <text:p text:style-name="P50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107" table:number-rows-spanned="16" office:value-type="string">
            <text:p text:style-name="P18">Дубровина Татьяна Леонидовна</text:p>
          </table:table-cell>
          <table:table-cell table:style-name="Таблица1.B99" table:number-rows-spanned="8" office:value-type="string">
            <text:p text:style-name="P18">начальник отдела профессионального образования </text:p>
          </table:table-cell>
          <table:table-cell table:style-name="Таблица1.C99" table:number-rows-spanned="8" office:value-type="string">
            <text:p text:style-name="P16">1 3<text:span text:style-name="T28">38</text:span> <text:span text:style-name="T28">293,27</text:span></text:p>
          </table:table-cell>
          <table:table-cell table:style-name="Таблица1.D92" office:value-type="string">
            <text:p text:style-name="P18">земельный участок</text:p>
          </table:table-cell>
          <table:table-cell table:style-name="Таблица1.E92" office:value-type="string">
            <text:p text:style-name="P67"><text:span text:style-name="T1">595,</text:span><text:span text:style-name="T2">0</text:span></text:p>
          </table:table-cell>
          <table:table-cell table:style-name="Таблица1.F92" office:value-type="string">
            <text:p text:style-name="P18">Россия</text:p>
          </table:table-cell>
          <table:table-cell table:style-name="Таблица1.G99" table:number-rows-spanned="8" office:value-type="string">
            <text:p text:style-name="P18">квартира</text:p>
          </table:table-cell>
          <table:table-cell table:style-name="Таблица1.H99" table:number-rows-spanned="8" office:value-type="string">
            <text:p text:style-name="P18">74,3</text:p>
          </table:table-cell>
          <table:table-cell table:style-name="Таблица1.I99" table:number-rows-spanned="8" office:value-type="string">
            <text:p text:style-name="P18">Россия</text:p>
          </table:table-cell>
          <table:table-cell table:style-name="Таблица1.J99" table:number-rows-spanned="8" office:value-type="string">
            <text:p text:style-name="P18">не имеет</text:p>
          </table:table-cell>
        </table:table-row>
        <table:table-row table:style-name="Таблица1.93">
          <table:covered-table-cell/>
          <table:covered-table-cell/>
          <table:covered-table-cell/>
          <table:table-cell table:style-name="Таблица1.D93" office:value-type="string">
            <text:p text:style-name="P18">341/157996 земельного участка</text:p>
          </table:table-cell>
          <table:table-cell table:style-name="Таблица1.E93" office:value-type="string">
            <text:p text:style-name="P67"><text:span text:style-name="T1">422,</text:span><text:span text:style-name="T2">0</text:span></text:p>
          </table:table-cell>
          <table:table-cell table:style-name="Таблица1.F93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covered-table-cell/>
          <table:covered-table-cell/>
          <table:covered-table-cell/>
          <table:table-cell table:style-name="Таблица1.D94" office:value-type="string">
            <text:p text:style-name="P18">341/157996 земельного участка</text:p>
          </table:table-cell>
          <table:table-cell table:style-name="Таблица1.E94" office:value-type="string">
            <text:p text:style-name="P67"><text:span text:style-name="T1">6193,</text:span><text:span text:style-name="T2">0</text:span></text:p>
          </table:table-cell>
          <table:table-cell table:style-name="Таблица1.F94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covered-table-cell/>
          <table:covered-table-cell/>
          <table:covered-table-cell/>
          <table:table-cell table:style-name="Таблица1.D95" office:value-type="string">
            <text:p text:style-name="P18">жилой дом</text:p>
          </table:table-cell>
          <table:table-cell table:style-name="Таблица1.E95" office:value-type="string">
            <text:p text:style-name="P67"><text:span text:style-name="T1">51,</text:span><text:span text:style-name="T2">0</text:span></text:p>
          </table:table-cell>
          <table:table-cell table:style-name="Таблица1.F95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covered-table-cell/>
          <table:covered-table-cell/>
          <table:covered-table-cell/>
          <table:table-cell table:style-name="Таблица1.D96" office:value-type="string">
            <text:p text:style-name="P18">341/157996 общего имущества в многоквартир-ном доме</text:p>
          </table:table-cell>
          <table:table-cell table:style-name="Таблица1.E96" office:value-type="string">
            <text:p text:style-name="P18">4403,8</text:p>
          </table:table-cell>
          <table:table-cell table:style-name="Таблица1.F96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covered-table-cell/>
          <table:covered-table-cell/>
          <table:covered-table-cell/>
          <table:table-cell table:style-name="Таблица1.D97" office:value-type="string">
            <text:p text:style-name="P18">квартира</text:p>
          </table:table-cell>
          <table:table-cell table:style-name="Таблица1.E97" office:value-type="string">
            <text:p text:style-name="P18">34,1</text:p>
          </table:table-cell>
          <table:table-cell table:style-name="Таблица1.F97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covered-table-cell/>
          <table:covered-table-cell/>
          <table:covered-table-cell/>
          <table:table-cell table:style-name="Таблица1.D98" office:value-type="string">
            <text:p text:style-name="P18">баня</text:p>
          </table:table-cell>
          <table:table-cell table:style-name="Таблица1.E98" office:value-type="string">
            <text:p text:style-name="P67"><text:span text:style-name="T1">21,</text:span><text:span text:style-name="T2">0</text:span></text:p>
          </table:table-cell>
          <table:table-cell table:style-name="Таблица1.F98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9">
          <table:covered-table-cell/>
          <table:covered-table-cell/>
          <table:covered-table-cell/>
          <table:table-cell table:style-name="Таблица1.D99" office:value-type="string">
            <text:p text:style-name="P18">хозяйственная постройка</text:p>
          </table:table-cell>
          <table:table-cell table:style-name="Таблица1.E99" office:value-type="string">
            <text:p text:style-name="P67"><text:span text:style-name="T1">29,</text:span><text:span text:style-name="T2">0</text:span></text:p>
          </table:table-cell>
          <table:table-cell table:style-name="Таблица1.F99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0">
          <table:covered-table-cell/>
          <table:table-cell table:style-name="Таблица1.B107" table:number-rows-spanned="8" office:value-type="string">
            <text:p text:style-name="P18">супруг</text:p>
          </table:table-cell>
          <table:table-cell table:style-name="Таблица1.C107" table:number-rows-spanned="8" office:value-type="string">
            <text:p text:style-name="P31">975 340,47</text:p>
          </table:table-cell>
          <table:table-cell table:style-name="Таблица1.D107" table:number-rows-spanned="8" office:value-type="string">
            <text:p text:style-name="P18">½ квартиры</text:p>
          </table:table-cell>
          <table:table-cell table:style-name="Таблица1.E107" table:number-rows-spanned="8" office:value-type="string">
            <text:p text:style-name="P18">74,3</text:p>
          </table:table-cell>
          <table:table-cell table:style-name="Таблица1.F107" table:number-rows-spanned="8" office:value-type="string">
            <text:p text:style-name="P18">Россия</text:p>
          </table:table-cell>
          <table:table-cell table:style-name="Таблица1.G100" office:value-type="string">
            <text:p text:style-name="P18">земельный участок</text:p>
          </table:table-cell>
          <table:table-cell table:style-name="Таблица1.H100" office:value-type="string">
            <text:p text:style-name="P67"><text:span text:style-name="T1">595,</text:span><text:span text:style-name="T2">0</text:span></text:p>
          </table:table-cell>
          <table:table-cell table:style-name="Таблица1.I100" office:value-type="string">
            <text:p text:style-name="P18">Россия</text:p>
          </table:table-cell>
          <table:table-cell table:style-name="Таблица1.J107" table:number-rows-spanned="8" office:value-type="string">
            <text:p text:style-name="P67"><text:span text:style-name="T1">автомобиль легковой </text:span><text:span text:style-name="T14">Фольксваген</text:span><text:span text:style-name="T11"> Tiguan</text:span></text:p>
          </table:table-cell>
        </table:table-row>
        <table:table-row table:style-name="Таблица1.10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01" office:value-type="string">
            <text:p text:style-name="P18">земельный участок</text:p>
          </table:table-cell>
          <table:table-cell table:style-name="Таблица1.H101" office:value-type="string">
            <text:p text:style-name="P67"><text:span text:style-name="T1">422,</text:span><text:span text:style-name="T3">0</text:span></text:p>
          </table:table-cell>
          <table:table-cell table:style-name="Таблица1.I101" office:value-type="string">
            <text:p text:style-name="P18">Россия</text:p>
          </table:table-cell>
          <table:covered-table-cell/>
        </table:table-row>
        <table:table-row table:style-name="Таблица1.10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02" office:value-type="string">
            <text:p text:style-name="P18">земельный участок</text:p>
          </table:table-cell>
          <table:table-cell table:style-name="Таблица1.H102" office:value-type="string">
            <text:p text:style-name="P67"><text:span text:style-name="T1">6193,</text:span><text:span text:style-name="T3">0</text:span></text:p>
          </table:table-cell>
          <table:table-cell table:style-name="Таблица1.I102" office:value-type="string">
            <text:p text:style-name="P18">Россия</text:p>
          </table:table-cell>
          <table:covered-table-cell/>
        </table:table-row>
        <table:table-row table:style-name="Таблица1.10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03" office:value-type="string">
            <text:p text:style-name="P18">жилой дом</text:p>
          </table:table-cell>
          <table:table-cell table:style-name="Таблица1.H103" office:value-type="string">
            <text:p text:style-name="P67"><text:span text:style-name="T1">51,</text:span><text:span text:style-name="T2">0</text:span></text:p>
          </table:table-cell>
          <table:table-cell table:style-name="Таблица1.I103" office:value-type="string">
            <text:p text:style-name="P18">Россия</text:p>
          </table:table-cell>
          <table:covered-table-cell/>
        </table:table-row>
        <table:table-row table:style-name="Таблица1.10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04" office:value-type="string">
            <text:p text:style-name="P18">общее имущество в многоквартир-ном жилом <text:s/>доме</text:p>
          </table:table-cell>
          <table:table-cell table:style-name="Таблица1.H104" office:value-type="string">
            <text:p text:style-name="P18">4403,8</text:p>
          </table:table-cell>
          <table:table-cell table:style-name="Таблица1.I104" office:value-type="string">
            <text:p text:style-name="P18">Россия</text:p>
          </table:table-cell>
          <table:covered-table-cell/>
        </table:table-row>
        <table:table-row table:style-name="Таблица1.10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05" office:value-type="string">
            <text:p text:style-name="P18">квартира</text:p>
          </table:table-cell>
          <table:table-cell table:style-name="Таблица1.H105" office:value-type="string">
            <text:p text:style-name="P18">34,1</text:p>
          </table:table-cell>
          <table:table-cell table:style-name="Таблица1.I105" office:value-type="string">
            <text:p text:style-name="P18">Россия</text:p>
          </table:table-cell>
          <table:covered-table-cell/>
        </table:table-row>
        <table:table-row table:style-name="Таблица1.10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06" office:value-type="string">
            <text:p text:style-name="P18">баня</text:p>
          </table:table-cell>
          <table:table-cell table:style-name="Таблица1.H106" office:value-type="string">
            <text:p text:style-name="P67"><text:span text:style-name="T1">21,</text:span><text:span text:style-name="T3">0</text:span></text:p>
          </table:table-cell>
          <table:table-cell table:style-name="Таблица1.I106" office:value-type="string">
            <text:p text:style-name="P18">Россия</text:p>
          </table:table-cell>
          <table:covered-table-cell/>
        </table:table-row>
        <table:table-row table:style-name="Таблица1.10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07" office:value-type="string">
            <text:p text:style-name="P18">хозяйственная постройка</text:p>
          </table:table-cell>
          <table:table-cell table:style-name="Таблица1.H107" office:value-type="string">
            <text:p text:style-name="P67"><text:span text:style-name="T1">29,</text:span><text:span text:style-name="T3">0</text:span></text:p>
          </table:table-cell>
          <table:table-cell table:style-name="Таблица1.I107" office:value-type="string">
            <text:p text:style-name="P18">Россия</text:p>
          </table:table-cell>
          <table:covered-table-cell/>
        </table:table-row>
        <text:soft-page-break/>
        <table:table-row table:style-name="Таблица1.108">
          <table:table-cell table:style-name="Таблица1.A109" table:number-rows-spanned="2" office:value-type="string">
            <text:p text:style-name="P18">Огородникова Вера Николаевна</text:p>
          </table:table-cell>
          <table:table-cell table:style-name="Таблица1.B109" table:number-rows-spanned="2" office:value-type="string">
            <text:p text:style-name="P18">заместитель начальника отдела профессионального образования </text:p>
          </table:table-cell>
          <table:table-cell table:style-name="Таблица1.C109" table:number-rows-spanned="2" office:value-type="string">
            <text:p text:style-name="P25">1 163 525,75</text:p>
          </table:table-cell>
          <table:table-cell table:style-name="Таблица1.D108" office:value-type="string">
            <text:p text:style-name="P18">квартира</text:p>
          </table:table-cell>
          <table:table-cell table:style-name="Таблица1.E108" office:value-type="string">
            <text:p text:style-name="P18">57,6</text:p>
          </table:table-cell>
          <table:table-cell table:style-name="Таблица1.F108" office:value-type="string">
            <text:p text:style-name="P18">Россия</text:p>
          </table:table-cell>
          <table:table-cell table:style-name="Таблица1.G109" table:number-rows-spanned="2" office:value-type="string">
            <text:p text:style-name="P18">не имеет</text:p>
          </table:table-cell>
          <table:table-cell table:style-name="Таблица1.H109" table:number-rows-spanned="2" office:value-type="string">
            <text:p text:style-name="P13"/>
          </table:table-cell>
          <table:table-cell table:style-name="Таблица1.I109" table:number-rows-spanned="2" office:value-type="string">
            <text:p text:style-name="P13"/>
          </table:table-cell>
          <table:table-cell table:style-name="Таблица1.J109" table:number-rows-spanned="2" office:value-type="string">
            <text:p text:style-name="P18">не имеет</text:p>
          </table:table-cell>
        </table:table-row>
        <table:table-row table:style-name="Таблица1.108">
          <table:covered-table-cell/>
          <table:covered-table-cell/>
          <table:covered-table-cell/>
          <table:table-cell table:style-name="Таблица1.D109" office:value-type="string">
            <text:p text:style-name="P49"><text:span text:style-name="T26">1/6 </text:span>квартир<text:span text:style-name="T26">ы</text:span></text:p>
          </table:table-cell>
          <table:table-cell table:style-name="Таблица1.E109" office:value-type="string">
            <text:p text:style-name="P49">68,4</text:p>
          </table:table-cell>
          <table:table-cell table:style-name="Таблица1.F109" office:value-type="string">
            <text:p text:style-name="P49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0">
          <table:table-cell table:style-name="Таблица1.A115" table:number-rows-spanned="6" office:value-type="string">
            <text:p text:style-name="P18">Поварова Ирина Николаевна</text:p>
          </table:table-cell>
          <table:table-cell table:style-name="Таблица1.B113" table:number-rows-spanned="4" office:value-type="string">
            <text:p text:style-name="P18">начальник отдела общего образования </text:p>
          </table:table-cell>
          <table:table-cell table:style-name="Таблица1.C113" table:number-rows-spanned="4" office:value-type="string">
            <text:p text:style-name="P71"><text:span text:style-name="T4">1 </text:span><text:span text:style-name="T1">596 598,49</text:span></text:p>
            <text:p text:style-name="P26"/>
            <text:p text:style-name="P71"><text:span text:style-name="T9">(в том числе от отчуждения имущества <text:s text:c="3"/></text:span><text:span text:style-name="T1"><text:s/>200 000,00)</text:span></text:p>
          </table:table-cell>
          <table:table-cell table:style-name="Таблица1.D110" office:value-type="string">
            <text:p text:style-name="P18">земельный участок</text:p>
          </table:table-cell>
          <table:table-cell table:style-name="Таблица1.E110" office:value-type="string">
            <text:p text:style-name="P18">1500,0</text:p>
          </table:table-cell>
          <table:table-cell table:style-name="Таблица1.F110" office:value-type="string">
            <text:p text:style-name="P18">Россия</text:p>
          </table:table-cell>
          <table:table-cell table:style-name="Таблица1.G113" table:number-rows-spanned="4" office:value-type="string">
            <text:p text:style-name="P18">земельный участок </text:p>
          </table:table-cell>
          <table:table-cell table:style-name="Таблица1.H113" table:number-rows-spanned="4" office:value-type="string">
            <text:p text:style-name="P18">19,0</text:p>
          </table:table-cell>
          <table:table-cell table:style-name="Таблица1.I113" table:number-rows-spanned="4" office:value-type="string">
            <text:p text:style-name="P18">Россия</text:p>
          </table:table-cell>
          <table:table-cell table:style-name="Таблица1.J113" table:number-rows-spanned="4" office:value-type="string">
            <text:p text:style-name="P18">автомобиль легковой Фольксваген Поло</text:p>
          </table:table-cell>
        </table:table-row>
        <table:table-row table:style-name="Таблица1.110">
          <table:covered-table-cell/>
          <table:covered-table-cell/>
          <table:covered-table-cell/>
          <table:table-cell table:style-name="Таблица1.D111" office:value-type="string">
            <text:p text:style-name="P18">жилой дом</text:p>
          </table:table-cell>
          <table:table-cell table:style-name="Таблица1.E111" office:value-type="string">
            <text:p text:style-name="P18">23,1</text:p>
          </table:table-cell>
          <table:table-cell table:style-name="Таблица1.F111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0">
          <table:covered-table-cell/>
          <table:covered-table-cell/>
          <table:covered-table-cell/>
          <table:table-cell table:style-name="Таблица1.D112" office:value-type="string">
            <text:p text:style-name="P18">квартира</text:p>
          </table:table-cell>
          <table:table-cell table:style-name="Таблица1.E112" office:value-type="string">
            <text:p text:style-name="P18">58,2</text:p>
          </table:table-cell>
          <table:table-cell table:style-name="Таблица1.F11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0">
          <table:covered-table-cell/>
          <table:covered-table-cell/>
          <table:covered-table-cell/>
          <table:table-cell table:style-name="Таблица1.D113" office:value-type="string">
            <text:p text:style-name="P18">гараж</text:p>
          </table:table-cell>
          <table:table-cell table:style-name="Таблица1.E113" office:value-type="string">
            <text:p text:style-name="P18">19,0</text:p>
          </table:table-cell>
          <table:table-cell table:style-name="Таблица1.F113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0">
          <table:covered-table-cell/>
          <table:table-cell table:style-name="Таблица1.B115" table:number-rows-spanned="2" office:value-type="string">
            <text:p text:style-name="P18">супруг</text:p>
          </table:table-cell>
          <table:table-cell table:style-name="Таблица1.C115" table:number-rows-spanned="2" office:value-type="string">
            <text:p text:style-name="P26">294 033,90</text:p>
          </table:table-cell>
          <table:table-cell table:style-name="Таблица1.D115" table:number-rows-spanned="2" office:value-type="string">
            <text:p text:style-name="P18">не имеет</text:p>
          </table:table-cell>
          <table:table-cell table:style-name="Таблица1.E115" table:number-rows-spanned="2" office:value-type="string">
            <text:p text:style-name="P9"/>
          </table:table-cell>
          <table:table-cell table:style-name="Таблица1.F115" table:number-rows-spanned="2" office:value-type="string">
            <text:p text:style-name="P9"/>
          </table:table-cell>
          <table:table-cell table:style-name="Таблица1.G114" office:value-type="string">
            <text:p text:style-name="P18">земельный участок</text:p>
          </table:table-cell>
          <table:table-cell table:style-name="Таблица1.H114" office:value-type="string">
            <text:p text:style-name="P18">1500,0</text:p>
          </table:table-cell>
          <table:table-cell table:style-name="Таблица1.I114" office:value-type="string">
            <text:p text:style-name="P18">Россия</text:p>
          </table:table-cell>
          <table:table-cell table:style-name="Таблица1.J115" table:number-rows-spanned="2" office:value-type="string">
            <text:p text:style-name="P18">не имеет</text:p>
          </table:table-cell>
        </table:table-row>
        <table:table-row table:style-name="Таблица1.1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5" office:value-type="string">
            <text:p text:style-name="P18">квартира</text:p>
          </table:table-cell>
          <table:table-cell table:style-name="Таблица1.H115" office:value-type="string">
            <text:p text:style-name="P18">58,2</text:p>
          </table:table-cell>
          <table:table-cell table:style-name="Таблица1.I115" office:value-type="string">
            <text:p text:style-name="P18">Россия</text:p>
          </table:table-cell>
          <table:covered-table-cell/>
        </table:table-row>
        <table:table-row table:style-name="Таблица1.110">
          <table:table-cell table:style-name="Таблица1.A125" table:number-rows-spanned="10" office:value-type="string">
            <text:p text:style-name="P18">Розовик Ольга Георгиевна</text:p>
          </table:table-cell>
          <table:table-cell table:style-name="Таблица1.B121" table:number-rows-spanned="6" office:value-type="string">
            <text:p text:style-name="P18">заместитель начальника отдела общего образования </text:p>
          </table:table-cell>
          <table:table-cell table:style-name="Таблица1.C121" table:number-rows-spanned="6" office:value-type="string">
            <text:p text:style-name="P39">1 416 842,59</text:p>
          </table:table-cell>
          <table:table-cell table:style-name="Таблица1.D121" table:number-rows-spanned="6" office:value-type="string">
            <text:p text:style-name="P18">земельный участок</text:p>
          </table:table-cell>
          <table:table-cell table:style-name="Таблица1.E121" table:number-rows-spanned="6" office:value-type="string">
            <text:p text:style-name="P18">1000,0</text:p>
          </table:table-cell>
          <table:table-cell table:style-name="Таблица1.F121" table:number-rows-spanned="6" office:value-type="string">
            <text:p text:style-name="P18">Россия</text:p>
          </table:table-cell>
          <table:table-cell table:style-name="Таблица1.G116" office:value-type="string">
            <text:p text:style-name="P18">земельный участок</text:p>
          </table:table-cell>
          <table:table-cell table:style-name="Таблица1.H116" office:value-type="string">
            <text:p text:style-name="P18">700,0</text:p>
          </table:table-cell>
          <table:table-cell table:style-name="Таблица1.I116" office:value-type="string">
            <text:p text:style-name="P18">Россия</text:p>
          </table:table-cell>
          <table:table-cell table:style-name="Таблица1.J121" table:number-rows-spanned="6" office:value-type="string">
            <text:p text:style-name="P18">не имеет</text:p>
          </table:table-cell>
        </table:table-row>
        <table:table-row table:style-name="Таблица1.11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7" office:value-type="string">
            <text:p text:style-name="P18">квартира</text:p>
          </table:table-cell>
          <table:table-cell table:style-name="Таблица1.H117" office:value-type="string">
            <text:p text:style-name="P18">60,0</text:p>
          </table:table-cell>
          <table:table-cell table:style-name="Таблица1.I117" office:value-type="string">
            <text:p text:style-name="P18">Россия</text:p>
          </table:table-cell>
          <table:covered-table-cell/>
        </table:table-row>
        <table:table-row table:style-name="Таблица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8" office:value-type="string">
            <text:p text:style-name="P18">гараж</text:p>
          </table:table-cell>
          <table:table-cell table:style-name="Таблица1.H118" office:value-type="string">
            <text:p text:style-name="P18">19,6</text:p>
          </table:table-cell>
          <table:table-cell table:style-name="Таблица1.I118" office:value-type="string">
            <text:p text:style-name="P18">Россия</text:p>
          </table:table-cell>
          <table:covered-table-cell/>
        </table:table-row>
        <table:table-row table:style-name="Таблица1.11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9" office:value-type="string">
            <text:p text:style-name="P18">земельный участок </text:p>
          </table:table-cell>
          <table:table-cell table:style-name="Таблица1.H119" office:value-type="string">
            <text:p text:style-name="P18">19,6</text:p>
          </table:table-cell>
          <table:table-cell table:style-name="Таблица1.I119" office:value-type="string">
            <text:p text:style-name="P18">Россия</text:p>
          </table:table-cell>
          <table:covered-table-cell/>
        </table:table-row>
        <table:table-row table:style-name="Таблица1.12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21" office:value-type="string">
            <text:p text:style-name="P18">гараж</text:p>
          </table:table-cell>
          <table:table-cell table:style-name="Таблица1.H121" office:value-type="string">
            <text:p text:style-name="P67"><text:span text:style-name="T1">1</text:span><text:span text:style-name="T6">7,0</text:span></text:p>
          </table:table-cell>
          <table:table-cell table:style-name="Таблица1.I121" office:value-type="string">
            <text:p text:style-name="P18">Россия</text:p>
          </table:table-cell>
          <table:covered-table-cell/>
        </table:table-row>
        <table:table-row table:style-name="Таблица1.12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21" office:value-type="string">
            <text:p text:style-name="P18">земельный участок </text:p>
          </table:table-cell>
          <table:table-cell table:style-name="Таблица1.H121" office:value-type="string">
            <text:p text:style-name="P67"><text:span text:style-name="T1">1</text:span><text:span text:style-name="T6">7,0</text:span></text:p>
          </table:table-cell>
          <table:table-cell table:style-name="Таблица1.I121" office:value-type="string">
            <text:p text:style-name="P18">Россия</text:p>
          </table:table-cell>
          <table:covered-table-cell/>
        </table:table-row>
        <table:table-row table:style-name="Таблица1.108">
          <table:covered-table-cell/>
          <table:table-cell table:style-name="Таблица1.B125" table:number-rows-spanned="4" office:value-type="string">
            <text:p text:style-name="P18">супруг</text:p>
          </table:table-cell>
          <table:table-cell table:style-name="Таблица1.C125" table:number-rows-spanned="4" office:value-type="string">
            <text:p text:style-name="P39">845 131,45</text:p>
            <text:p text:style-name="P10"/>
            <text:p text:style-name="P27"/>
          </table:table-cell>
          <table:table-cell table:style-name="Таблица1.D122" office:value-type="string">
            <text:p text:style-name="P18">земельный участок</text:p>
          </table:table-cell>
          <table:table-cell table:style-name="Таблица1.E122" office:value-type="string">
            <text:p text:style-name="P18">700,0</text:p>
          </table:table-cell>
          <table:table-cell table:style-name="Таблица1.F122" office:value-type="string">
            <text:p text:style-name="P18">Россия</text:p>
          </table:table-cell>
          <table:table-cell table:style-name="Таблица1.G122" office:value-type="string">
            <text:p text:style-name="P18">земельный участок </text:p>
          </table:table-cell>
          <table:table-cell table:style-name="Таблица1.H122" office:value-type="string">
            <text:p text:style-name="P18">19,6</text:p>
          </table:table-cell>
          <table:table-cell table:style-name="Таблица1.I122" office:value-type="string">
            <text:p text:style-name="P18">Россия</text:p>
          </table:table-cell>
          <table:table-cell table:style-name="Таблица1.J125" table:number-rows-spanned="4" office:value-type="string">
            <text:p text:style-name="P18">автомобиль легковой</text:p>
            <text:p text:style-name="P18">Mitsubishi <text:s/>Outlander</text:p>
          </table:table-cell>
        </table:table-row>
        <table:table-row table:style-name="Таблица1.123">
          <table:covered-table-cell/>
          <table:covered-table-cell/>
          <table:covered-table-cell/>
          <table:table-cell table:style-name="Таблица1.D123" office:value-type="string">
            <text:p text:style-name="P18">квартира</text:p>
          </table:table-cell>
          <table:table-cell table:style-name="Таблица1.E123" office:value-type="string">
            <text:p text:style-name="P18">60,0</text:p>
          </table:table-cell>
          <table:table-cell table:style-name="Таблица1.F123" office:value-type="string">
            <text:p text:style-name="P18">Россия</text:p>
          </table:table-cell>
          <table:table-cell table:style-name="Таблица1.G125" table:number-rows-spanned="3" office:value-type="string">
            <text:p text:style-name="P40">земельный участок</text:p>
          </table:table-cell>
          <table:table-cell table:style-name="Таблица1.H125" table:number-rows-spanned="3" office:value-type="string">
            <text:p text:style-name="P40">17,0</text:p>
          </table:table-cell>
          <table:table-cell table:style-name="Таблица1.I125" table:number-rows-spanned="3" office:value-type="string">
            <text:p text:style-name="P40">Россия</text:p>
          </table:table-cell>
          <table:covered-table-cell/>
        </table:table-row>
        <table:table-row table:style-name="Таблица1.124">
          <table:covered-table-cell/>
          <table:covered-table-cell/>
          <table:covered-table-cell/>
          <table:table-cell table:style-name="Таблица1.D124" office:value-type="string">
            <text:p text:style-name="P18">гараж</text:p>
          </table:table-cell>
          <table:table-cell table:style-name="Таблица1.E124" office:value-type="string">
            <text:p text:style-name="P18">19,6</text:p>
          </table:table-cell>
          <table:table-cell table:style-name="Таблица1.F124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4">
          <table:covered-table-cell/>
          <table:covered-table-cell/>
          <table:covered-table-cell/>
          <table:table-cell table:style-name="Таблица1.D125" office:value-type="string">
            <text:p text:style-name="P56">гараж</text:p>
          </table:table-cell>
          <table:table-cell table:style-name="Таблица1.E125" office:value-type="string">
            <text:p text:style-name="P56">17,0</text:p>
          </table:table-cell>
          <table:table-cell table:style-name="Таблица1.F125" office:value-type="string">
            <text:p text:style-name="P56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31" table:number-rows-spanned="6" office:value-type="string">
            <text:p text:style-name="P18">Греб<text:span text:style-name="T29">ё</text:span>нкина Наталья Валентиновна</text:p>
          </table:table-cell>
          <table:table-cell table:style-name="Таблица1.B127" table:number-rows-spanned="2" office:value-type="string">
            <text:p text:style-name="P18">заведующий сектором дошкольного образования </text:p>
          </table:table-cell>
          <table:table-cell table:style-name="Таблица1.C127" table:number-rows-spanned="2" office:value-type="string">
            <text:p text:style-name="P35">1 224 939,24</text:p>
          </table:table-cell>
          <table:table-cell table:style-name="Таблица1.D127" table:number-rows-spanned="2" office:value-type="string">
            <text:p text:style-name="P18">квартира</text:p>
          </table:table-cell>
          <table:table-cell table:style-name="Таблица1.E127" table:number-rows-spanned="2" office:value-type="string">
            <text:p text:style-name="P18">90,0</text:p>
          </table:table-cell>
          <table:table-cell table:style-name="Таблица1.F127" table:number-rows-spanned="2" office:value-type="string">
            <text:p text:style-name="P18">Россия</text:p>
          </table:table-cell>
          <table:table-cell table:style-name="Таблица1.G127" table:number-rows-spanned="2" office:value-type="string">
            <text:p text:style-name="P18">не имеет</text:p>
          </table:table-cell>
          <table:table-cell table:style-name="Таблица1.H127" table:number-rows-spanned="2" office:value-type="string">
            <text:p text:style-name="P9"/>
          </table:table-cell>
          <table:table-cell table:style-name="Таблица1.I127" table:number-rows-spanned="2" office:value-type="string">
            <text:p text:style-name="P9"/>
          </table:table-cell>
          <table:table-cell table:style-name="Таблица1.J126" office:value-type="string">
            <text:p text:style-name="P67"><text:span text:style-name="T1">автомобиль легковой </text:span><text:span text:style-name="T11">Hyundai Gets</text:span></text:p>
          </table:table-cell>
        </table:table-row>
        <table:table-row table:style-name="Таблица1.1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27" office:value-type="string">
            <text:p text:style-name="P18">автомобиль легковой</text:p>
            <text:p text:style-name="P11">Opel Astra</text:p>
          </table:table-cell>
        </table:table-row>
        <table:table-row table:style-name="Таблица1.128">
          <table:covered-table-cell/>
          <table:table-cell table:style-name="Таблица1.B131" table:number-rows-spanned="4" office:value-type="string">
            <text:p text:style-name="P18">супруг</text:p>
          </table:table-cell>
          <table:table-cell table:style-name="Таблица1.C131" table:number-rows-spanned="4" office:value-type="string">
            <text:p text:style-name="P35">217 420,75</text:p>
            <text:p text:style-name="P35"/>
            <text:p text:style-name="P35"><text:span text:style-name="T30">(в том числе от отчуждения имущества <text:s text:c="4"/></text:span>60 000,00<text:span text:style-name="T26">)</text:span></text:p>
          </table:table-cell>
          <table:table-cell table:style-name="Таблица1.D131" table:number-rows-spanned="4" office:value-type="string">
            <text:p text:style-name="P18">не имеет</text:p>
          </table:table-cell>
          <table:table-cell table:style-name="Таблица1.E131" table:number-rows-spanned="4" office:value-type="string">
            <text:p text:style-name="P18"/>
          </table:table-cell>
          <table:table-cell table:style-name="Таблица1.F131" table:number-rows-spanned="4" office:value-type="string">
            <text:p text:style-name="P18"/>
          </table:table-cell>
          <table:table-cell table:style-name="Таблица1.G131" table:number-rows-spanned="4" office:value-type="string">
            <text:p text:style-name="P18">квартира</text:p>
          </table:table-cell>
          <table:table-cell table:style-name="Таблица1.H131" table:number-rows-spanned="4" office:value-type="string">
            <text:p text:style-name="P18">90,0</text:p>
          </table:table-cell>
          <table:table-cell table:style-name="Таблица1.I131" table:number-rows-spanned="4" office:value-type="string">
            <text:p text:style-name="P18">Россия</text:p>
          </table:table-cell>
          <table:table-cell table:style-name="Таблица1.J128" office:value-type="string">
            <text:p text:style-name="P12">автомобиль легковой <text:s text:c="11"/><text:span text:style-name="T31">ИЖ 2715</text:span></text:p>
          </table:table-cell>
        </table:table-row>
        <table:table-row table:style-name="Таблица1.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29" office:value-type="string">
            <text:p text:style-name="P12">автомобиль легковой <text:s text:c="20"/><text:span text:style-name="T31">УАЗ 2206-04</text:span></text:p>
          </table:table-cell>
        </table:table-row>
        <table:table-row table:style-name="Таблица1.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30" office:value-type="string">
            <text:p text:style-name="P12">автомобиль легковой</text:p>
            <text:p text:style-name="P64"><text:soft-page-break/>ВАЗ 21093</text:p>
          </table:table-cell>
        </table:table-row>
        <table:table-row table:style-name="Таблица1.1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31" office:value-type="string">
            <text:p text:style-name="P12">автомобиль легковой</text:p>
            <text:p text:style-name="P64">ВАЗ 21060</text:p>
          </table:table-cell>
        </table:table-row>
        <table:table-row table:style-name="Таблица1.110">
          <table:table-cell table:style-name="Таблица1.A132" office:value-type="string">
            <text:p text:style-name="P18">Скирда </text:p>
            <text:p text:style-name="P18">Ольга</text:p>
            <text:p text:style-name="P18">Сергеевна</text:p>
          </table:table-cell>
          <table:table-cell table:style-name="Таблица1.B132" office:value-type="string">
            <text:p text:style-name="P18">начальник отдела государственного контроля (надзора) </text:p>
          </table:table-cell>
          <table:table-cell table:style-name="Таблица1.C132" office:value-type="string">
            <text:p text:style-name="P24">1 343 607,83</text:p>
          </table:table-cell>
          <table:table-cell table:style-name="Таблица1.D132" office:value-type="string">
            <text:p text:style-name="P18">½ квартиры</text:p>
          </table:table-cell>
          <table:table-cell table:style-name="Таблица1.E132" office:value-type="string">
            <text:p text:style-name="P18">76,7</text:p>
          </table:table-cell>
          <table:table-cell table:style-name="Таблица1.F132" office:value-type="string">
            <text:p text:style-name="P18">Россия</text:p>
          </table:table-cell>
          <table:table-cell table:style-name="Таблица1.G132" office:value-type="string">
            <text:p text:style-name="P18">не имеет</text:p>
          </table:table-cell>
          <table:table-cell table:style-name="Таблица1.H132" office:value-type="string">
            <text:p text:style-name="P9"/>
          </table:table-cell>
          <table:table-cell table:style-name="Таблица1.I132" office:value-type="string">
            <text:p text:style-name="P9"/>
          </table:table-cell>
          <table:table-cell table:style-name="Таблица1.J132" office:value-type="string">
            <text:p text:style-name="P18">автомобиль легковой Форд Фокус</text:p>
          </table:table-cell>
        </table:table-row>
        <table:table-row table:style-name="Таблица1.110">
          <table:table-cell table:style-name="Таблица1.A136" table:number-rows-spanned="4" office:value-type="string">
            <text:p text:style-name="P18">Вайнбендер Евгений Александрович</text:p>
          </table:table-cell>
          <table:table-cell table:style-name="Таблица1.B133" office:value-type="string">
            <text:p text:style-name="P18">начальник отдела лицензирования и государственной аккредитации </text:p>
          </table:table-cell>
          <table:table-cell table:style-name="Таблица1.C133" office:value-type="string">
            <text:p text:style-name="P36">1 336 014,43</text:p>
          </table:table-cell>
          <table:table-cell table:style-name="Таблица1.D133" office:value-type="string">
            <text:p text:style-name="P18">квартира</text:p>
          </table:table-cell>
          <table:table-cell table:style-name="Таблица1.E133" office:value-type="string">
            <text:p text:style-name="P18">65,6</text:p>
          </table:table-cell>
          <table:table-cell table:style-name="Таблица1.F133" office:value-type="string">
            <text:p text:style-name="P18">Россия</text:p>
          </table:table-cell>
          <table:table-cell table:style-name="Таблица1.G133" office:value-type="string">
            <text:p text:style-name="P18">не имеет</text:p>
          </table:table-cell>
          <table:table-cell table:style-name="Таблица1.H133" office:value-type="string">
            <text:p text:style-name="P9"/>
          </table:table-cell>
          <table:table-cell table:style-name="Таблица1.I133" office:value-type="string">
            <text:p text:style-name="P9"/>
          </table:table-cell>
          <table:table-cell table:style-name="Таблица1.J133" office:value-type="string">
            <text:p text:style-name="P18">автомобиль легковой Хендай Акцент</text:p>
          </table:table-cell>
        </table:table-row>
        <table:table-row table:style-name="Таблица1.110">
          <table:covered-table-cell/>
          <table:table-cell table:style-name="Таблица1.B134" office:value-type="string">
            <text:p text:style-name="P18">супруга</text:p>
          </table:table-cell>
          <table:table-cell table:style-name="Таблица1.C134" office:value-type="string">
            <text:p text:style-name="P36">8 772,5</text:p>
          </table:table-cell>
          <table:table-cell table:style-name="Таблица1.D134" office:value-type="string">
            <text:p text:style-name="P18">не имеет</text:p>
          </table:table-cell>
          <table:table-cell table:style-name="Таблица1.E134" office:value-type="string">
            <text:p text:style-name="P18"/>
          </table:table-cell>
          <table:table-cell table:style-name="Таблица1.F134" office:value-type="string">
            <text:p text:style-name="P18"/>
          </table:table-cell>
          <table:table-cell table:style-name="Таблица1.G134" office:value-type="string">
            <text:p text:style-name="P18">квартира</text:p>
          </table:table-cell>
          <table:table-cell table:style-name="Таблица1.H134" office:value-type="string">
            <text:p text:style-name="P18">65,6</text:p>
          </table:table-cell>
          <table:table-cell table:style-name="Таблица1.I134" office:value-type="string">
            <text:p text:style-name="P18">Россия</text:p>
          </table:table-cell>
          <table:table-cell table:style-name="Таблица1.J134" office:value-type="string">
            <text:p text:style-name="P18">не имеет</text:p>
          </table:table-cell>
        </table:table-row>
        <table:table-row table:style-name="Таблица1.110">
          <table:covered-table-cell/>
          <table:table-cell table:style-name="Таблица1.B135" office:value-type="string">
            <text:p text:style-name="P18">несовершеннолетняя дочь</text:p>
          </table:table-cell>
          <table:table-cell table:style-name="Таблица1.C135" office:value-type="string">
            <text:p text:style-name="P18">не имеет</text:p>
          </table:table-cell>
          <table:table-cell table:style-name="Таблица1.D135" office:value-type="string">
            <text:p text:style-name="P18">не имеет</text:p>
          </table:table-cell>
          <table:table-cell table:style-name="Таблица1.E135" office:value-type="string">
            <text:p text:style-name="P18"/>
          </table:table-cell>
          <table:table-cell table:style-name="Таблица1.F135" office:value-type="string">
            <text:p text:style-name="P18"/>
          </table:table-cell>
          <table:table-cell table:style-name="Таблица1.G135" office:value-type="string">
            <text:p text:style-name="P18">квартира</text:p>
          </table:table-cell>
          <table:table-cell table:style-name="Таблица1.H135" office:value-type="string">
            <text:p text:style-name="P18">65,6</text:p>
          </table:table-cell>
          <table:table-cell table:style-name="Таблица1.I135" office:value-type="string">
            <text:p text:style-name="P18">Россия</text:p>
          </table:table-cell>
          <table:table-cell table:style-name="Таблица1.J135" office:value-type="string">
            <text:p text:style-name="P18">не имеет</text:p>
          </table:table-cell>
        </table:table-row>
        <table:table-row table:style-name="Таблица1.110">
          <table:covered-table-cell/>
          <table:table-cell table:style-name="Таблица1.B136" office:value-type="string">
            <text:p text:style-name="P18">несовершеннолетний сын</text:p>
          </table:table-cell>
          <table:table-cell table:style-name="Таблица1.C136" office:value-type="string">
            <text:p text:style-name="P18">не имеет</text:p>
          </table:table-cell>
          <table:table-cell table:style-name="Таблица1.D136" office:value-type="string">
            <text:p text:style-name="P18">не имеет</text:p>
          </table:table-cell>
          <table:table-cell table:style-name="Таблица1.E136" office:value-type="string">
            <text:p text:style-name="P18"/>
          </table:table-cell>
          <table:table-cell table:style-name="Таблица1.F136" office:value-type="string">
            <text:p text:style-name="P18"/>
          </table:table-cell>
          <table:table-cell table:style-name="Таблица1.G136" office:value-type="string">
            <text:p text:style-name="P18">квартира</text:p>
          </table:table-cell>
          <table:table-cell table:style-name="Таблица1.H136" office:value-type="string">
            <text:p text:style-name="P18">65,6</text:p>
          </table:table-cell>
          <table:table-cell table:style-name="Таблица1.I136" office:value-type="string">
            <text:p text:style-name="P18">Россия</text:p>
          </table:table-cell>
          <table:table-cell table:style-name="Таблица1.J136" office:value-type="string">
            <text:p text:style-name="P18">не имеет</text:p>
          </table:table-cell>
        </table:table-row>
        <table:table-row table:style-name="Таблица1.23">
          <table:table-cell table:style-name="Таблица1.A141" table:number-rows-spanned="5" office:value-type="string">
            <text:p text:style-name="P18">Чербаев</text:p>
            <text:p text:style-name="P18">Сергей </text:p>
            <text:p text:style-name="P18">Владимирович</text:p>
          </table:table-cell>
          <table:table-cell table:style-name="Таблица1.B138" table:number-rows-spanned="2" office:value-type="string">
            <text:p text:style-name="P18">начальник планово-экономического отдела </text:p>
          </table:table-cell>
          <table:table-cell table:style-name="Таблица1.C138" table:number-rows-spanned="2" office:value-type="string">
            <text:p text:style-name="P29">1 390 244,90</text:p>
          </table:table-cell>
          <table:table-cell table:style-name="Таблица1.D137" office:value-type="string">
            <text:p text:style-name="P18">квартира</text:p>
          </table:table-cell>
          <table:table-cell table:style-name="Таблица1.E137" office:value-type="string">
            <text:p text:style-name="P18">62,8</text:p>
          </table:table-cell>
          <table:table-cell table:style-name="Таблица1.F137" office:value-type="string">
            <text:p text:style-name="P18">Россия</text:p>
          </table:table-cell>
          <table:table-cell table:style-name="Таблица1.G138" table:number-rows-spanned="2" office:value-type="string">
            <text:p text:style-name="P18">не имеет</text:p>
          </table:table-cell>
          <table:table-cell table:style-name="Таблица1.H138" table:number-rows-spanned="2" office:value-type="string">
            <text:p text:style-name="P9"/>
          </table:table-cell>
          <table:table-cell table:style-name="Таблица1.I138" table:number-rows-spanned="2" office:value-type="string">
            <text:p text:style-name="P9"/>
          </table:table-cell>
          <table:table-cell table:style-name="Таблица1.J138" table:number-rows-spanned="2" office:value-type="string">
            <text:p text:style-name="P18">автомобиль легковой </text:p>
            <text:p text:style-name="P11">Hyundai Solaris</text:p>
          </table:table-cell>
        </table:table-row>
        <table:table-row table:style-name="Таблица1.138">
          <table:covered-table-cell/>
          <table:covered-table-cell/>
          <table:covered-table-cell/>
          <table:table-cell table:style-name="Таблица1.D138" office:value-type="string">
            <text:p text:style-name="P18">¼ квартиры</text:p>
          </table:table-cell>
          <table:table-cell table:style-name="Таблица1.E138" office:value-type="string">
            <text:p text:style-name="P18">31,9</text:p>
          </table:table-cell>
          <table:table-cell table:style-name="Таблица1.F138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9">
          <table:covered-table-cell/>
          <table:table-cell table:style-name="Таблица1.B139" office:value-type="string">
            <text:p text:style-name="P18">супруга</text:p>
          </table:table-cell>
          <table:table-cell table:style-name="Таблица1.C139" office:value-type="string">
            <text:p text:style-name="P29">15 336,23</text:p>
          </table:table-cell>
          <table:table-cell table:style-name="Таблица1.D139" office:value-type="string">
            <text:p text:style-name="P18">¼ квартиры</text:p>
          </table:table-cell>
          <table:table-cell table:style-name="Таблица1.E139" office:value-type="string">
            <text:p text:style-name="P18">31,9</text:p>
          </table:table-cell>
          <table:table-cell table:style-name="Таблица1.F139" office:value-type="string">
            <text:p text:style-name="P18">Россия</text:p>
          </table:table-cell>
          <table:table-cell table:style-name="Таблица1.G139" office:value-type="string">
            <text:p text:style-name="P18">квартира</text:p>
          </table:table-cell>
          <table:table-cell table:style-name="Таблица1.H139" office:value-type="string">
            <text:p text:style-name="P18">62,8</text:p>
          </table:table-cell>
          <table:table-cell table:style-name="Таблица1.I139" office:value-type="string">
            <text:p text:style-name="P18">Россия</text:p>
          </table:table-cell>
          <table:table-cell table:style-name="Таблица1.J139" office:value-type="string">
            <text:p text:style-name="P18">не имеет</text:p>
          </table:table-cell>
        </table:table-row>
        <table:table-row table:style-name="Таблица1.139">
          <table:covered-table-cell/>
          <table:table-cell table:style-name="Таблица1.B140" office:value-type="string">
            <text:p text:style-name="P18">несовершеннолетний сын</text:p>
          </table:table-cell>
          <table:table-cell table:style-name="Таблица1.C140" office:value-type="string">
            <text:p text:style-name="P18">не имеет</text:p>
          </table:table-cell>
          <table:table-cell table:style-name="Таблица1.D140" office:value-type="string">
            <text:p text:style-name="P18">¼ квартиры</text:p>
          </table:table-cell>
          <table:table-cell table:style-name="Таблица1.E140" office:value-type="string">
            <text:p text:style-name="P18">31,9</text:p>
          </table:table-cell>
          <table:table-cell table:style-name="Таблица1.F140" office:value-type="string">
            <text:p text:style-name="P18">Россия</text:p>
          </table:table-cell>
          <table:table-cell table:style-name="Таблица1.G140" office:value-type="string">
            <text:p text:style-name="P18">квартира</text:p>
          </table:table-cell>
          <table:table-cell table:style-name="Таблица1.H140" office:value-type="string">
            <text:p text:style-name="P18">62,8</text:p>
          </table:table-cell>
          <table:table-cell table:style-name="Таблица1.I140" office:value-type="string">
            <text:p text:style-name="P18">Россия</text:p>
          </table:table-cell>
          <table:table-cell table:style-name="Таблица1.J140" office:value-type="string">
            <text:p text:style-name="P18">не имеет</text:p>
          </table:table-cell>
        </table:table-row>
        <table:table-row table:style-name="Таблица1.139">
          <table:covered-table-cell/>
          <table:table-cell table:style-name="Таблица1.B141" office:value-type="string">
            <text:p text:style-name="P18">несовершеннолетний сын</text:p>
          </table:table-cell>
          <table:table-cell table:style-name="Таблица1.C141" office:value-type="string">
            <text:p text:style-name="P18">не имеет</text:p>
          </table:table-cell>
          <table:table-cell table:style-name="Таблица1.D141" office:value-type="string">
            <text:p text:style-name="P18">¼ квартиры</text:p>
          </table:table-cell>
          <table:table-cell table:style-name="Таблица1.E141" office:value-type="string">
            <text:p text:style-name="P18">31,9</text:p>
          </table:table-cell>
          <table:table-cell table:style-name="Таблица1.F141" office:value-type="string">
            <text:p text:style-name="P18">Россия</text:p>
          </table:table-cell>
          <table:table-cell table:style-name="Таблица1.G141" office:value-type="string">
            <text:p text:style-name="P18">квартира</text:p>
          </table:table-cell>
          <table:table-cell table:style-name="Таблица1.H141" office:value-type="string">
            <text:p text:style-name="P18">62,8</text:p>
          </table:table-cell>
          <table:table-cell table:style-name="Таблица1.I141" office:value-type="string">
            <text:p text:style-name="P18">Россия</text:p>
          </table:table-cell>
          <table:table-cell table:style-name="Таблица1.J141" office:value-type="string">
            <text:p text:style-name="P18">не имеет</text:p>
          </table:table-cell>
        </table:table-row>
      </table:table>
      <text:p text:style-name="P6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cm" fo:margin-left="2cm" fo:margin-right="2cm" style:writing-mode="lr-tb" style:layout-grid-color="#c0c0c0" style:layout-grid-lines="2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06:47:00</meta:creation-date>
    <meta:initial-creator>Соснина Гульнара Рахматулловна</meta:initial-creator>
    <dc:language>ru-RU</dc:language>
    <dc:date>2018-09-03T14:24:32.770000000</dc:date>
    <meta:editing-cycles>27</meta:editing-cycles>
    <meta:editing-duration>PT9H47M</meta:editing-duration>
    <meta:generator>LibreOffice/5.4.5.1$Windows_x86 LibreOffice_project/79c9829dd5d8054ec39a82dc51cd9eff340dbee8</meta:generator>
    <meta:document-statistic meta:table-count="1" meta:image-count="0" meta:object-count="0" meta:page-count="8" meta:paragraph-count="765" meta:word-count="1349" meta:character-count="9179" meta:non-whitespace-character-count="85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