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508cm" fo:margin-top="0cm" fo:margin-bottom="0cm" table:align="center" style:writing-mode="lr-tb"/>
    </style:style>
    <style:style style:name="Таблица1.A" style:family="table-column">
      <style:table-column-properties style:column-width="3.09cm"/>
    </style:style>
    <style:style style:name="Таблица1.B" style:family="table-column">
      <style:table-column-properties style:column-width="3.986cm"/>
    </style:style>
    <style:style style:name="Таблица1.C" style:family="table-column">
      <style:table-column-properties style:column-width="2.842cm"/>
    </style:style>
    <style:style style:name="Таблица1.D" style:family="table-column">
      <style:table-column-properties style:column-width="3.071cm"/>
    </style:style>
    <style:style style:name="Таблица1.E" style:family="table-column">
      <style:table-column-properties style:column-width="2.002cm"/>
    </style:style>
    <style:style style:name="Таблица1.F" style:family="table-column">
      <style:table-column-properties style:column-width="2.944cm"/>
    </style:style>
    <style:style style:name="Таблица1.G" style:family="table-column">
      <style:table-column-properties style:column-width="3.043cm"/>
    </style:style>
    <style:style style:name="Таблица1.H" style:family="table-column">
      <style:table-column-properties style:column-width="2.224cm"/>
    </style:style>
    <style:style style:name="Таблица1.I" style:family="table-column">
      <style:table-column-properties style:column-width="2.514cm"/>
    </style:style>
    <style:style style:name="Таблица1.J" style:family="table-column">
      <style:table-column-properties style:column-width="2.7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4" style:family="table-row">
      <style:table-row-properties style:min-row-height="0.794cm" fo:keep-together="auto"/>
    </style:style>
    <style:style style:name="Таблица1.A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5" style:family="table-row">
      <style:table-row-properties style:min-row-height="0.956cm" fo:keep-together="auto"/>
    </style:style>
    <style:style style:name="Таблица1.A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9" style:family="table-row">
      <style:table-row-properties style:min-row-height="0.494cm" fo:keep-together="auto"/>
    </style:style>
    <style:style style:name="Таблица1.A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0" style:family="table-row">
      <style:table-row-properties style:min-row-height="0.302cm" fo:keep-together="auto"/>
    </style:style>
    <style:style style:name="Таблица1.A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1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1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1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1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1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1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1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1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1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1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1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1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1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13" style:family="table-row">
      <style:table-row-properties style:min-row-height="0.6cm" fo:keep-together="auto"/>
    </style:style>
    <style:style style:name="Таблица1.A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4" style:family="table-row">
      <style:table-row-properties style:min-row-height="1.129cm" fo:keep-together="auto"/>
    </style:style>
    <style:style style:name="Таблица1.A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5" style:family="table-row">
      <style:table-row-properties style:min-row-height="0.356cm" fo:keep-together="auto"/>
    </style:style>
    <style:style style:name="Таблица1.A15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5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5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15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15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15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5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15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15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15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16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6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6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16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16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16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6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16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16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16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17" style:family="table-row">
      <style:table-row-properties style:min-row-height="0.626cm" fo:keep-together="auto"/>
    </style:style>
    <style:style style:name="Таблица1.A1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8" style:family="table-row">
      <style:table-row-properties style:min-row-height="0.295cm" fo:keep-together="auto"/>
    </style:style>
    <style:style style:name="Таблица1.A1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20" style:family="table-row">
      <style:table-row-properties style:min-row-height="0.591cm" fo:keep-together="auto"/>
    </style:style>
    <style:style style:name="Таблица1.A2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2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2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2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2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2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2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2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2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2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21" style:family="table-row">
      <style:table-row-properties style:min-row-height="0.482cm" fo:keep-together="auto"/>
    </style:style>
    <style:style style:name="Таблица1.A2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2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2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2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2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2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2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2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2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2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23" style:family="table-row">
      <style:table-row-properties style:min-row-height="0.185cm" fo:keep-together="auto"/>
    </style:style>
    <style:style style:name="Таблица1.A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24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24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24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25" style:family="table-row">
      <style:table-row-properties style:min-row-height="0.159cm" fo:keep-together="auto"/>
    </style:style>
    <style:style style:name="Таблица1.A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26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26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26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2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2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2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2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2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2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2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2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2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2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2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2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2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2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2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2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2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2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2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2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2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2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2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30" style:family="table-row">
      <style:table-row-properties style:min-row-height="0.582cm" fo:keep-together="auto"/>
    </style:style>
    <style:style style:name="Таблица1.A3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3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3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3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3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3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3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3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3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3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31" style:family="table-row">
      <style:table-row-properties style:min-row-height="1.005cm" fo:keep-together="auto"/>
    </style:style>
    <style:style style:name="Таблица1.A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32" style:family="table-row">
      <style:table-row-properties style:min-row-height="0.383cm" fo:keep-together="auto"/>
    </style:style>
    <style:style style:name="Таблица1.A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34" style:family="table-row">
      <style:table-row-properties style:min-row-height="0.556cm" fo:keep-together="auto"/>
    </style:style>
    <style:style style:name="Таблица1.A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35" style:family="table-row">
      <style:table-row-properties style:min-row-height="0.476cm" fo:keep-together="auto"/>
    </style:style>
    <style:style style:name="Таблица1.A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37" style:family="table-row">
      <style:table-row-properties style:min-row-height="0.106cm" fo:keep-together="auto"/>
    </style:style>
    <style:style style:name="Таблица1.A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3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3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3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3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3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3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3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3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3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3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40" style:family="table-row">
      <style:table-row-properties style:min-row-height="0.053cm" fo:keep-together="auto"/>
    </style:style>
    <style:style style:name="Таблица1.A4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4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4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4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4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4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4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4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4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4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4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4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4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4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4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4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4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4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4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4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42" style:family="table-row">
      <style:table-row-properties style:min-row-height="0.988cm" fo:keep-together="auto"/>
    </style:style>
    <style:style style:name="Таблица1.A4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4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4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4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4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4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4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4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4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4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43" style:family="table-row">
      <style:table-row-properties style:min-row-height="0.82cm" fo:keep-together="auto"/>
    </style:style>
    <style:style style:name="Таблица1.A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44" style:family="table-row">
      <style:table-row-properties style:min-row-height="0.979cm" fo:keep-together="auto"/>
    </style:style>
    <style:style style:name="Таблица1.A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45" style:family="table-row">
      <style:table-row-properties style:min-row-height="0.45cm" fo:keep-together="auto"/>
    </style:style>
    <style:style style:name="Таблица1.A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4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4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4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4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4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4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46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46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46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4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47" style:family="table-row">
      <style:table-row-properties style:min-row-height="0.635cm" fo:keep-together="auto"/>
    </style:style>
    <style:style style:name="Таблица1.A4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4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4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4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4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4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4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4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4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4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5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5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5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5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5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5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5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5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5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5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52" style:family="table-row">
      <style:table-row-properties style:min-row-height="0.344cm" fo:keep-together="auto"/>
    </style:style>
    <style:style style:name="Таблица1.A5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5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5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5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5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5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5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5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5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5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5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5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5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5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5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5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5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5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5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5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54" style:family="table-row">
      <style:table-row-properties style:min-row-height="0.503cm" fo:keep-together="auto"/>
    </style:style>
    <style:style style:name="Таблица1.A5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5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5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5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5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5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5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5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5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5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55" style:family="table-row">
      <style:table-row-properties style:min-row-height="0.785cm" fo:keep-together="auto"/>
    </style:style>
    <style:style style:name="Таблица1.A5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5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5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5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5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5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5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5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5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5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56" style:family="table-row">
      <style:table-row-properties style:min-row-height="0.212cm" fo:keep-together="auto"/>
    </style:style>
    <style:style style:name="Таблица1.A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5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5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5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5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5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5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5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5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5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5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5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5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5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5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5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5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5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5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5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5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5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5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5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5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5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5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5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5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5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5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6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6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6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6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6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6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6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6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6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6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6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6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6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6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6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6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6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6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6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6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6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6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6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6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6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6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6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6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6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6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6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6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6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6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6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6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6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6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6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6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6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6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6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6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6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6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6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6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6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6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6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6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6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65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65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65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6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6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6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6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6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6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6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6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6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6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6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6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6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6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6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6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6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6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6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6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6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6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6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6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6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6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6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6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6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6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6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6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6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6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6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6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6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6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6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6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6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6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6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6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7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7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7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7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7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7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7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7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7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7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7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7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7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7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7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7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7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7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7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7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7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7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7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7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7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7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7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7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7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7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73" style:family="table-row">
      <style:table-row-properties style:min-row-height="0.199cm" fo:keep-together="auto"/>
    </style:style>
    <style:style style:name="Таблица1.A7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7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7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7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7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7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7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7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7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7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7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7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7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7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7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7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7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7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7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7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75" style:family="table-row">
      <style:table-row-properties style:min-row-height="1.448cm" fo:keep-together="auto"/>
    </style:style>
    <style:style style:name="Таблица1.A7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7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7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7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7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7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7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7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7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7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76" style:family="table-row">
      <style:table-row-properties style:min-row-height="1.766cm" fo:keep-together="auto"/>
    </style:style>
    <style:style style:name="Таблица1.A7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7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7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7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7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7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7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7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7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7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77" style:family="table-row">
      <style:table-row-properties style:min-row-height="0.734cm" fo:keep-together="auto"/>
    </style:style>
    <style:style style:name="Таблица1.A7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7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7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7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7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7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7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7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7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7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78" style:family="table-row">
      <style:table-row-properties style:min-row-height="0.981cm" fo:keep-together="auto"/>
    </style:style>
    <style:style style:name="Таблица1.A7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7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7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7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7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7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7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7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7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7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79" style:family="table-row">
      <style:table-row-properties style:min-row-height="0.933cm" fo:keep-together="auto"/>
    </style:style>
    <style:style style:name="Таблица1.A7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7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7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7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7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7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7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7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7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7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8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8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8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8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8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8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8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8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8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8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81" style:family="table-row">
      <style:table-row-properties style:min-row-height="1.004cm" fo:keep-together="auto"/>
    </style:style>
    <style:style style:name="Таблица1.A8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8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8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8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8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8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8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8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8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8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82" style:family="table-row">
      <style:table-row-properties style:min-row-height="0.455cm" fo:keep-together="auto"/>
    </style:style>
    <style:style style:name="Таблица1.A8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8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8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8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8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8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8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8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8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8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83" style:family="table-row">
      <style:table-row-properties style:min-row-height="0.152cm" fo:keep-together="auto"/>
    </style:style>
    <style:style style:name="Таблица1.A8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8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8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8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8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8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83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83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83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8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8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8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8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8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8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8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84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84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84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8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8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8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8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8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8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8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85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85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85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8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8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8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8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8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8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8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8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8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8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8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87" style:family="table-row">
      <style:table-row-properties style:min-row-height="0.035cm" fo:keep-together="auto"/>
    </style:style>
    <style:style style:name="Таблица1.A8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8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8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8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8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8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8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8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8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8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8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8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8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8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8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8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8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8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8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8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89" style:family="table-row">
      <style:table-row-properties style:min-row-height="0.84cm" fo:keep-together="auto"/>
    </style:style>
    <style:style style:name="Таблица1.A8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8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8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8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8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8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8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8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8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8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90" style:family="table-row">
      <style:table-row-properties style:min-row-height="0.972cm" fo:keep-together="auto"/>
    </style:style>
    <style:style style:name="Таблица1.A9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9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9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9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9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9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9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9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9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9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91" style:family="table-row">
      <style:table-row-properties style:min-row-height="1.298cm" fo:keep-together="auto"/>
    </style:style>
    <style:style style:name="Таблица1.A9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9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9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9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9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9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9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9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9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9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92" style:family="table-row">
      <style:table-row-properties style:min-row-height="0.529cm" fo:keep-together="auto"/>
    </style:style>
    <style:style style:name="Таблица1.A9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9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9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9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9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9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9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9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9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9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93" style:family="table-row">
      <style:table-row-properties style:min-row-height="0.609cm" fo:keep-together="auto"/>
    </style:style>
    <style:style style:name="Таблица1.A9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9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9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9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9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9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9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9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9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9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9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9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9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9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9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9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9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9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9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9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95" style:family="table-row">
      <style:table-row-properties style:min-row-height="0.413cm" fo:keep-together="auto"/>
    </style:style>
    <style:style style:name="Таблица1.A9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9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9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9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9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9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9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9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9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9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96" style:family="table-row">
      <style:table-row-properties style:min-row-height="1.542cm" fo:keep-together="auto"/>
    </style:style>
    <style:style style:name="Таблица1.A9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9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9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9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9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9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9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9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9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9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97" style:family="table-row">
      <style:table-row-properties style:min-row-height="0.773cm" fo:keep-together="auto"/>
    </style:style>
    <style:style style:name="Таблица1.A9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9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9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9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9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9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9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9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9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9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9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9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9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9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9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9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9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9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9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9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99" style:family="table-row">
      <style:table-row-properties style:min-row-height="0.404cm" fo:keep-together="auto"/>
    </style:style>
    <style:style style:name="Таблица1.A9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9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9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9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9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9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9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9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9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9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00" style:family="table-row">
      <style:table-row-properties style:min-row-height="0.411cm" fo:keep-together="auto"/>
    </style:style>
    <style:style style:name="Таблица1.A10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0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0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0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0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0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0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0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0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0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0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0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0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0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0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0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0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0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0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0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02" style:family="table-row">
      <style:table-row-properties style:min-row-height="0.125cm" fo:keep-together="auto"/>
    </style:style>
    <style:style style:name="Таблица1.A10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0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0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0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0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0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0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0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0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0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0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0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0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03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103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103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0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0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0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0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0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0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0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0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0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0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0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0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0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0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0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0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0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05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105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105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0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0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0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0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06" style:family="table-row">
      <style:table-row-properties style:min-row-height="0.63cm" fo:keep-together="auto"/>
    </style:style>
    <style:style style:name="Таблица1.A10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0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0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0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0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0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0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0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0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0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0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0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0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0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10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10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0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0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0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0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08" style:family="table-row">
      <style:table-row-properties style:min-row-height="0.31cm" fo:keep-together="auto"/>
    </style:style>
    <style:style style:name="Таблица1.A10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0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0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0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0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0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0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0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0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0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09" style:family="table-row">
      <style:table-row-properties style:min-row-height="0.303cm" fo:keep-together="auto"/>
    </style:style>
    <style:style style:name="Таблица1.A10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0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0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0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0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0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0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0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0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0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11" style:family="table-row">
      <style:table-row-properties style:min-row-height="0.573cm" fo:keep-together="auto"/>
    </style:style>
    <style:style style:name="Таблица1.A1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12" style:family="table-row">
      <style:table-row-properties style:min-row-height="0.206cm" fo:keep-together="auto"/>
    </style:style>
    <style:style style:name="Таблица1.A11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1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1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1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1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1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1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1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1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1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13" style:family="table-row">
      <style:table-row-properties style:min-row-height="0.201cm" fo:keep-together="auto"/>
    </style:style>
    <style:style style:name="Таблица1.A1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1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1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1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1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1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1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1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1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1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1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17" style:family="table-row">
      <style:table-row-properties style:min-row-height="0.101cm" fo:keep-together="auto"/>
    </style:style>
    <style:style style:name="Таблица1.A11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1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1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11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11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11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1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11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11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11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11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1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1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11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11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11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1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11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11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11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11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1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1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11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11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11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1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11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11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11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120" style:family="table-row">
      <style:table-row-properties style:min-row-height="0.049cm" fo:keep-together="auto"/>
    </style:style>
    <style:style style:name="Таблица1.A12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2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2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12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12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12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2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12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12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12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12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2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2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12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12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12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2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12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12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12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122" style:family="table-row">
      <style:table-row-properties style:min-row-height="0.169cm" fo:keep-together="auto"/>
    </style:style>
    <style:style style:name="Таблица1.A12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23" style:family="table-row">
      <style:table-row-properties style:min-row-height="0.34cm" fo:keep-together="auto"/>
    </style:style>
    <style:style style:name="Таблица1.A1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2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2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2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2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2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2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2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2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2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2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2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2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2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2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2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2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2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2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2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2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30" style:family="table-row">
      <style:table-row-properties style:min-row-height="0.661cm" fo:keep-together="auto"/>
    </style:style>
    <style:style style:name="Таблица1.A13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3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3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3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3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3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3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3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3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3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32" style:family="table-row">
      <style:table-row-properties style:min-row-height="0.224cm" fo:keep-together="auto"/>
    </style:style>
    <style:style style:name="Таблица1.A1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33" style:family="table-row">
      <style:table-row-properties style:min-row-height="0.111cm" fo:keep-together="auto"/>
    </style:style>
    <style:style style:name="Таблица1.A1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33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133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133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1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34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134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134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1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36" style:family="table-row">
      <style:table-row-properties style:min-row-height="0.75cm" fo:keep-together="auto"/>
    </style:style>
    <style:style style:name="Таблица1.A1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37" style:family="table-row">
      <style:table-row-properties style:min-row-height="0.395cm" fo:keep-together="auto"/>
    </style:style>
    <style:style style:name="Таблица1.A1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3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13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13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39" style:family="table-row">
      <style:table-row-properties style:min-row-height="0.372cm" fo:keep-together="auto"/>
    </style:style>
    <style:style style:name="Таблица1.A13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3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3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3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3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3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3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3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3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3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40" style:family="table-row">
      <style:table-row-properties style:min-row-height="0.123cm" fo:keep-together="auto"/>
    </style:style>
    <style:style style:name="Таблица1.A14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4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4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4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4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4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4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4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4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4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41" style:family="table-row">
      <style:table-row-properties style:min-row-height="0.085cm" fo:keep-together="auto"/>
    </style:style>
    <style:style style:name="Таблица1.A14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4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4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4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4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4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4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4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4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4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4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4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4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4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4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4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4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4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4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4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1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43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144" style:family="table-row">
      <style:table-row-properties style:min-row-height="1.147cm" fo:keep-together="auto"/>
    </style:style>
    <style:style style:name="Таблица1.A1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44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1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4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4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4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4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4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4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4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4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4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4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4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4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4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4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4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4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4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4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4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4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51" style:family="table-row">
      <style:table-row-properties style:min-row-height="0.926cm" fo:keep-together="auto"/>
    </style:style>
    <style:style style:name="Таблица1.A15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5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5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5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5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5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5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5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5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5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5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5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5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5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15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15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5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5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5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5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53" style:family="table-row">
      <style:table-row-properties style:min-row-height="0.381cm" fo:keep-together="auto"/>
    </style:style>
    <style:style style:name="Таблица1.A15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5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5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5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5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5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5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5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5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5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5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5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5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54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154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154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5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5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5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5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55" style:family="table-row">
      <style:table-row-properties style:min-row-height="0.762cm" fo:keep-together="auto"/>
    </style:style>
    <style:style style:name="Таблица1.A15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5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5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5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5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5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5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5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5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5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5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5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5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15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15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15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5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15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15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15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15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5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5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15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15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15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5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15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15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15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15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5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5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15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15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15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5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15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15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15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16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6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6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16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16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16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6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16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16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16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16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6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6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16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16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16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6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16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16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16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16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6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6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16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16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16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6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16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16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16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fo:background-color="transparent" style:font-name-asian="Times New Roman1" style:font-size-asian="10pt" style:language-asian="ru" style:country-asian="RU" style:font-name-complex="Arial1" style:font-size-complex="10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officeooo:rsid="00316898" officeooo:paragraph-rsid="00316898" fo:background-color="transparent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fo:background-color="transparent" style:font-size-asian="10pt" style:font-name-complex="Arial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language-asian="ru" style:country-asian="RU" style:font-name-complex="Arial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0pt" style:font-name-asian="Times New Roman1" style:font-size-asian="10pt" style:language-asian="ru" style:country-asian="RU" style:font-name-complex="Arial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name-asian="Times New Roman1" style:font-size-asian="10pt" style:language-asian="ru" style:country-asian="RU" style:font-name-complex="Arial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background-color="#fff200" style:font-name-asian="Times New Roman1" style:font-size-asian="10pt" style:language-asian="ru" style:country-asian="RU" style:font-name-complex="Arial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language="en" fo:country="US" fo:background-color="#fff200" style:font-name-asian="Times New Roman1" style:font-size-asian="10pt" style:language-asian="ru" style:country-asian="RU" style:font-name-complex="Arial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language="en" fo:country="US" fo:background-color="transparent" style:font-name-asian="Times New Roman1" style:font-size-asian="10pt" style:language-asian="ru" style:country-asian="RU" style:font-name-complex="Arial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language="en" fo:country="US" officeooo:paragraph-rsid="0023dbf3" fo:background-color="transparent" style:font-name-asian="Times New Roman1" style:font-size-asian="10pt" style:language-asian="ru" style:country-asian="RU" style:font-name-complex="Arial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language="en" fo:country="US" officeooo:rsid="00465ea2" officeooo:paragraph-rsid="00465ea2" fo:background-color="transparent" style:font-name-asian="Times New Roman1" style:font-size-asian="10pt" style:language-asian="ru" style:country-asian="RU" style:font-name-complex="Arial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fo:background-color="#fff200" style:font-name-asian="Times New Roman1" style:font-size-asian="10pt" style:language-asian="ru" style:country-asian="RU" style:font-weight-asian="bold" style:font-name-complex="Arial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0pt" fo:background-color="transparent" style:font-name-asian="Times New Roman1" style:font-size-asian="10pt" style:language-asian="ru" style:country-asian="RU" style:font-name-complex="Arial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background-color="transparent" style:font-name-asian="Times New Roman1" style:font-size-asian="10pt" style:language-asian="ru" style:country-asian="RU" style:font-name-complex="Arial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paragraph-rsid="000e7513" fo:background-color="transparent" style:font-name-asian="Times New Roman1" style:font-size-asian="10pt" style:language-asian="ru" style:country-asian="RU" style:font-name-complex="Arial1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paragraph-rsid="000bc5e6" fo:background-color="transparent" style:font-name-asian="Times New Roman1" style:font-size-asian="10pt" style:language-asian="ru" style:country-asian="RU" style:font-name-complex="Arial1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paragraph-rsid="003c026e" fo:background-color="transparent" style:font-name-asian="Times New Roman1" style:font-size-asian="10pt" style:language-asian="ru" style:country-asian="RU" style:font-name-complex="Arial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paragraph-rsid="0014ac87" fo:background-color="transparent" style:font-name-asian="Times New Roman1" style:font-size-asian="10pt" style:language-asian="ru" style:country-asian="RU" style:font-name-complex="Arial1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paragraph-rsid="0004f807" fo:background-color="transparent" style:font-name-asian="Times New Roman1" style:font-size-asian="10pt" style:language-asian="ru" style:country-asian="RU" style:font-name-complex="Arial1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327c5c" officeooo:paragraph-rsid="00327c5c" fo:background-color="transparent" style:font-name-asian="Times New Roman1" style:font-size-asian="10pt" style:language-asian="ru" style:country-asian="RU" style:font-name-complex="Arial1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342d6a" officeooo:paragraph-rsid="00342d6a" fo:background-color="transparent" style:font-name-asian="Times New Roman1" style:font-size-asian="10pt" style:language-asian="ru" style:country-asian="RU" style:font-name-complex="Arial1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3442c9" officeooo:paragraph-rsid="003442c9" fo:background-color="transparent" style:font-name-asian="Times New Roman1" style:font-size-asian="10pt" style:language-asian="ru" style:country-asian="RU" style:font-name-complex="Arial1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a1513" officeooo:paragraph-rsid="000a1513" fo:background-color="transparent" style:font-name-asian="Times New Roman1" style:font-size-asian="10pt" style:language-asian="ru" style:country-asian="RU" style:font-name-complex="Arial1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19c88b" officeooo:paragraph-rsid="0023dbf3" fo:background-color="transparent" style:font-name-asian="Times New Roman1" style:font-size-asian="10pt" style:language-asian="ru" style:country-asian="RU" style:font-name-complex="Arial1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19c88b" officeooo:paragraph-rsid="0019c88b" fo:background-color="transparent" style:font-name-asian="Times New Roman1" style:font-size-asian="10pt" style:language-asian="ru" style:country-asian="RU" style:font-name-complex="Arial1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4f807" officeooo:paragraph-rsid="000e7513" fo:background-color="transparent" style:font-name-asian="Times New Roman1" style:font-size-asian="10pt" style:language-asian="ru" style:country-asian="RU" style:font-name-complex="Arial1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39293" officeooo:paragraph-rsid="00039293" fo:background-color="transparent" style:font-name-asian="Times New Roman1" style:font-size-asian="10pt" style:language-asian="ru" style:country-asian="RU" style:font-name-complex="Arial1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39293" officeooo:paragraph-rsid="003442c9" fo:background-color="transparent" style:font-name-asian="Times New Roman1" style:font-size-asian="10pt" style:language-asian="ru" style:country-asian="RU" style:font-name-complex="Arial1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39293" officeooo:paragraph-rsid="00350efa" fo:background-color="transparent" style:font-name-asian="Times New Roman1" style:font-size-asian="10pt" style:language-asian="ru" style:country-asian="RU" style:font-name-complex="Arial1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350efa" officeooo:paragraph-rsid="00350efa" fo:background-color="transparent" style:font-name-asian="Times New Roman1" style:font-size-asian="10pt" style:language-asian="ru" style:country-asian="RU" style:font-name-complex="Arial1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1f8764" officeooo:paragraph-rsid="001f8764" fo:background-color="transparent" style:font-name-asian="Times New Roman1" style:font-size-asian="10pt" style:language-asian="ru" style:country-asian="RU" style:font-name-complex="Arial1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35f303" officeooo:paragraph-rsid="0035f303" fo:background-color="transparent" style:font-name-asian="Times New Roman1" style:font-size-asian="10pt" style:language-asian="ru" style:country-asian="RU" style:font-name-complex="Arial1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3690d1" officeooo:paragraph-rsid="003690d1" fo:background-color="transparent" style:font-name-asian="Times New Roman1" style:font-size-asian="10pt" style:language-asian="ru" style:country-asian="RU" style:font-name-complex="Arial1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37de71" officeooo:paragraph-rsid="0037de71" fo:background-color="transparent" style:font-name-asian="Times New Roman1" style:font-size-asian="10pt" style:language-asian="ru" style:country-asian="RU" style:font-name-complex="Arial1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266047" officeooo:paragraph-rsid="00266047" fo:background-color="transparent" style:font-name-asian="Times New Roman1" style:font-size-asian="10pt" style:language-asian="ru" style:country-asian="RU" style:font-name-complex="Arial1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389889" officeooo:paragraph-rsid="00389889" fo:background-color="transparent" style:font-name-asian="Times New Roman1" style:font-size-asian="10pt" style:language-asian="ru" style:country-asian="RU" style:font-name-complex="Arial1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38e2bc" officeooo:paragraph-rsid="0038e2bc" fo:background-color="transparent" style:font-name-asian="Times New Roman1" style:font-size-asian="10pt" style:language-asian="ru" style:country-asian="RU" style:font-name-complex="Arial1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3a0646" officeooo:paragraph-rsid="003a0646" fo:background-color="transparent" style:font-name-asian="Times New Roman1" style:font-size-asian="10pt" style:language-asian="ru" style:country-asian="RU" style:font-name-complex="Arial1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3b7bb0" officeooo:paragraph-rsid="003b7bb0" fo:background-color="transparent" style:font-name-asian="Times New Roman1" style:font-size-asian="10pt" style:language-asian="ru" style:country-asian="RU" style:font-name-complex="Arial1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3b9be5" officeooo:paragraph-rsid="003b9be5" fo:background-color="transparent" style:font-name-asian="Times New Roman1" style:font-size-asian="10pt" style:language-asian="ru" style:country-asian="RU" style:font-name-complex="Arial1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3edda9" officeooo:paragraph-rsid="003edda9" fo:background-color="transparent" style:font-name-asian="Times New Roman1" style:font-size-asian="10pt" style:language-asian="ru" style:country-asian="RU" style:font-name-complex="Arial1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3f3ed4" officeooo:paragraph-rsid="003f3ed4" fo:background-color="transparent" style:font-name-asian="Times New Roman1" style:font-size-asian="10pt" style:language-asian="ru" style:country-asian="RU" style:font-name-complex="Arial1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190ba2" officeooo:paragraph-rsid="00190ba2" fo:background-color="transparent" style:font-name-asian="Times New Roman1" style:font-size-asian="10pt" style:language-asian="ru" style:country-asian="RU" style:font-name-complex="Arial1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4039d9" officeooo:paragraph-rsid="004039d9" fo:background-color="transparent" style:font-name-asian="Times New Roman1" style:font-size-asian="10pt" style:language-asian="ru" style:country-asian="RU" style:font-name-complex="Arial1" style:font-size-complex="10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417428" officeooo:paragraph-rsid="00417428" fo:background-color="transparent" style:font-name-asian="Times New Roman1" style:font-size-asian="10pt" style:language-asian="ru" style:country-asian="RU" style:font-name-complex="Arial1" style:font-size-complex="10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42211d" officeooo:paragraph-rsid="0042211d" fo:background-color="transparent" style:font-name-asian="Times New Roman1" style:font-size-asian="10pt" style:language-asian="ru" style:country-asian="RU" style:font-name-complex="Arial1" style:font-size-complex="10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439294" officeooo:paragraph-rsid="00439294" fo:background-color="transparent" style:font-name-asian="Times New Roman1" style:font-size-asian="10pt" style:language-asian="ru" style:country-asian="RU" style:font-name-complex="Arial1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23dbf3" officeooo:paragraph-rsid="0023dbf3" fo:background-color="transparent" style:font-name-asian="Times New Roman1" style:font-size-asian="10pt" style:language-asian="ru" style:country-asian="RU" style:font-name-complex="Arial1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2269b9" officeooo:paragraph-rsid="002269b9" fo:background-color="transparent" style:font-name-asian="Times New Roman1" style:font-size-asian="10pt" style:language-asian="ru" style:country-asian="RU" style:font-name-complex="Arial1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465ea2" officeooo:paragraph-rsid="00465ea2" fo:background-color="transparent" style:font-name-asian="Times New Roman1" style:font-size-asian="10pt" style:language-asian="ru" style:country-asian="RU" style:font-name-complex="Arial1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47296b" officeooo:paragraph-rsid="0047296b" fo:background-color="transparent" style:font-name-asian="Times New Roman1" style:font-size-asian="10pt" style:language-asian="ru" style:country-asian="RU" style:font-name-complex="Arial1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2a8f77" officeooo:paragraph-rsid="002a8f77" fo:background-color="transparent" style:font-name-asian="Times New Roman1" style:font-size-asian="10pt" style:language-asian="ru" style:country-asian="RU" style:font-name-complex="Arial1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2c8e54" officeooo:paragraph-rsid="002c8e54" fo:background-color="transparent" style:font-name-asian="Times New Roman1" style:font-size-asian="10pt" style:language-asian="ru" style:country-asian="RU" style:font-name-complex="Arial1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499103" officeooo:paragraph-rsid="00499103" fo:background-color="transparent" style:font-name-asian="Times New Roman1" style:font-size-asian="10pt" style:language-asian="ru" style:country-asian="RU" style:font-name-complex="Arial1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2e7a1b" officeooo:paragraph-rsid="002e7a1b" fo:background-color="transparent" style:font-name-asian="Times New Roman1" style:font-size-asian="10pt" style:language-asian="ru" style:country-asian="RU" style:font-name-complex="Arial1" style:font-size-complex="10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247b5f" officeooo:paragraph-rsid="00247b5f" fo:background-color="transparent" style:font-name-asian="Times New Roman1" style:font-size-asian="10pt" style:language-asian="ru" style:country-asian="RU" style:font-name-complex="Arial1" style:font-size-complex="10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background-color="transparent" style:font-name-asian="Calibri1" style:font-size-asian="10pt" style:font-size-complex="10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f8d24" officeooo:paragraph-rsid="000f8d24" fo:background-color="transparent" style:font-name-asian="Calibri1" style:font-size-asian="10pt" style:font-size-complex="10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a1513" officeooo:paragraph-rsid="000a1513" fo:background-color="transparent" style:font-size-asian="10pt" style:font-size-complex="10pt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4f807" officeooo:paragraph-rsid="0004f807" fo:background-color="transparent" style:font-size-asian="10pt" style:font-size-complex="10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3442c9" officeooo:paragraph-rsid="003442c9" fo:background-color="transparent" style:font-size-asian="10pt" style:font-size-complex="10pt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background-color="transparent" style:font-size-asian="10pt" style:font-size-complex="10pt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5d745" officeooo:paragraph-rsid="0005d745" fo:background-color="transparent" style:font-size-asian="10pt" style:font-size-complex="10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c3d2e" officeooo:paragraph-rsid="000c3d2e" fo:background-color="transparent" style:font-size-asian="10pt" style:font-size-complex="10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background-color="transparent" style:font-size-asian="10pt" style:font-name-complex="Arial1" style:font-size-complex="10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4f807" officeooo:paragraph-rsid="0004f807" fo:background-color="transparent" style:font-size-asian="8.75pt" style:font-size-complex="10pt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language="ru" fo:country="RU" officeooo:rsid="0023dbf3" officeooo:paragraph-rsid="0023dbf3" fo:background-color="transparent" style:font-name-asian="Times New Roman1" style:font-size-asian="10pt" style:language-asian="ru" style:country-asian="RU" style:font-name-complex="Arial1" style:font-size-complex="10pt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font-name-asian="Times New Roman1" style:font-size-asian="11pt" style:language-asian="ru" style:country-asian="RU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text-underline-style="solid" style:text-underline-width="auto" style:text-underline-color="font-color" style:font-size-asian="12pt" style:language-asian="ru" style:country-asian="RU" style:font-name-complex="Arial1" style:font-size-complex="12pt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background-color="transparent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bc5e6" fo:background-color="transparent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90a2" fo:background-color="transparent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90ba2" officeooo:paragraph-rsid="00190ba2" fo:background-color="transparent"/>
    </style:style>
    <style:style style:name="P7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size="10pt" officeooo:rsid="003b9be5" officeooo:paragraph-rsid="003b9be5" style:font-size-asian="10pt" style:font-size-complex="10pt"/>
    </style:style>
    <style:style style:name="P7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size="10pt" fo:language="en" fo:country="US" officeooo:rsid="003b9be5" officeooo:paragraph-rsid="003b9be5" style:font-size-asian="10pt" style:font-size-complex="10pt"/>
    </style:style>
    <style:style style:name="P77" style:family="paragraph" style:parent-style-name="Standard">
      <style:paragraph-properties fo:text-align="center" style:justify-single-word="false"/>
      <style:text-properties fo:font-size="10pt" officeooo:rsid="00327c5c" officeooo:paragraph-rsid="00327c5c" fo:background-color="transparent" style:font-size-asian="10pt" style:font-size-complex="10pt"/>
    </style:style>
    <style:style style:name="P78" style:family="paragraph" style:parent-style-name="Standard">
      <style:paragraph-properties fo:text-align="center" style:justify-single-word="false"/>
      <style:text-properties fo:font-size="10pt" officeooo:rsid="00342d6a" officeooo:paragraph-rsid="00342d6a" fo:background-color="transparent" style:font-size-asian="10pt" style:font-size-complex="10pt"/>
    </style:style>
    <style:style style:name="P79" style:family="paragraph" style:parent-style-name="Standard">
      <style:paragraph-properties fo:text-align="center" style:justify-single-word="false"/>
      <style:text-properties fo:font-size="10pt" officeooo:rsid="00389889" officeooo:paragraph-rsid="00389889" fo:background-color="transparent" style:font-size-asian="10pt" style:font-size-complex="10pt"/>
    </style:style>
    <style:style style:name="P80" style:family="paragraph" style:parent-style-name="Standard">
      <style:paragraph-properties fo:text-align="center" style:justify-single-word="false"/>
      <style:text-properties fo:font-size="10pt" officeooo:rsid="0038e2bc" officeooo:paragraph-rsid="0038e2bc" fo:background-color="transparent" style:font-size-asian="10pt" style:font-size-complex="10pt"/>
    </style:style>
    <style:style style:name="P81" style:family="paragraph" style:parent-style-name="Standard">
      <style:paragraph-properties fo:text-align="center" style:justify-single-word="false"/>
      <style:text-properties fo:font-size="10pt" officeooo:rsid="003a0646" officeooo:paragraph-rsid="003a0646" fo:background-color="transparent" style:font-size-asian="10pt" style:font-size-complex="10pt"/>
    </style:style>
    <style:style style:name="P82" style:family="paragraph" style:parent-style-name="Standard">
      <style:paragraph-properties fo:text-align="center" style:justify-single-word="false"/>
      <style:text-properties fo:font-size="10pt" officeooo:rsid="001f5714" officeooo:paragraph-rsid="001f5714" fo:background-color="transparent" style:font-size-asian="10pt" style:font-size-complex="10pt"/>
    </style:style>
    <style:style style:name="P83" style:family="paragraph" style:parent-style-name="Standard">
      <style:paragraph-properties fo:text-align="center" style:justify-single-word="false"/>
      <style:text-properties fo:font-size="10pt" officeooo:rsid="003b9be5" officeooo:paragraph-rsid="003b9be5" style:font-size-asian="10pt" style:font-size-complex="10pt"/>
    </style:style>
    <style:style style:name="P8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10pt" style:font-size-asian="10pt" style:language-asian="ru" style:country-asian="RU" style:font-name-complex="Arial1" style:font-size-complex="10pt"/>
    </style:style>
    <style:style style:name="P86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fo:font-size="10pt" style:font-size-asian="10pt" style:language-asian="ru" style:country-asian="RU" style:font-name-complex="Arial1" style:font-size-complex="10pt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4be2d8" officeooo:paragraph-rsid="004be2d8" fo:background-color="transparent" style:font-name-asian="Times New Roman1" style:font-size-asian="10pt" style:language-asian="ru" style:country-asian="RU" style:font-name-complex="Arial1" style:font-size-complex="10pt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background-color="transparent"/>
    </style:style>
    <style:style style:name="P89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officeooo:rsid="004be2d8" officeooo:paragraph-rsid="004be2d8" fo:background-color="transparent" style:font-size-asian="10pt" style:font-name-complex="Arial1" style:font-size-complex="10pt"/>
    </style:style>
    <style:style style:name="P90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fo:background-color="transparent" style:font-size-asian="10pt" style:font-name-complex="Arial1" style:font-size-complex="10pt"/>
    </style:style>
    <style:style style:name="P91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officeooo:rsid="00316898" officeooo:paragraph-rsid="00316898" fo:background-color="transparent" style:font-size-asian="10pt" style:font-name-complex="Arial1" style:font-size-complex="10pt"/>
    </style:style>
    <style:style style:name="P92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fo:background-color="transparent" style:font-size-asian="10pt" style:font-name-complex="Arial1" style:font-size-complex="10pt"/>
    </style:style>
    <style:style style:name="P93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officeooo:rsid="004da646" officeooo:paragraph-rsid="004da646" fo:background-color="transparent" style:font-size-asian="10pt" style:font-name-complex="Arial1" style:font-size-complex="10pt"/>
    </style:style>
    <style:style style:name="P94" style:family="paragraph" style:parent-style-name="Standard">
      <style:paragraph-properties fo:text-align="center" style:justify-single-word="false"/>
      <style:text-properties fo:font-size="10pt" officeooo:rsid="004be2d8" officeooo:paragraph-rsid="004be2d8" style:font-size-asian="8.75pt" style:font-size-complex="10pt"/>
    </style:style>
    <style:style style:name="P95" style:family="paragraph" style:parent-style-name="Standard">
      <style:paragraph-properties fo:text-align="center" style:justify-single-word="false"/>
      <style:text-properties fo:font-size="10pt" officeooo:rsid="004be2d8" officeooo:paragraph-rsid="004be2d8" style:font-size-asian="10pt" style:font-size-complex="10pt"/>
    </style:style>
    <style:style style:name="T1" style:family="text">
      <style:text-properties fo:font-size="10pt" style:font-name-asian="Times New Roman1" style:font-size-asian="10pt" style:language-asian="ru" style:country-asian="RU" style:font-name-complex="Arial1" style:font-size-complex="10pt"/>
    </style:style>
    <style:style style:name="T2" style:family="text">
      <style:text-properties fo:font-size="10pt" officeooo:rsid="00039293" style:font-name-asian="Times New Roman1" style:font-size-asian="10pt" style:language-asian="ru" style:country-asian="RU" style:font-name-complex="Arial1" style:font-size-complex="10pt"/>
    </style:style>
    <style:style style:name="T3" style:family="text">
      <style:text-properties fo:font-size="10pt" officeooo:rsid="00039595" style:font-name-asian="Times New Roman1" style:font-size-asian="10pt" style:language-asian="ru" style:country-asian="RU" style:font-name-complex="Arial1" style:font-size-complex="10pt"/>
    </style:style>
    <style:style style:name="T4" style:family="text">
      <style:text-properties fo:font-size="10pt" officeooo:rsid="00075ee5" style:font-name-asian="Times New Roman1" style:font-size-asian="10pt" style:language-asian="ru" style:country-asian="RU" style:font-name-complex="Arial1" style:font-size-complex="10pt"/>
    </style:style>
    <style:style style:name="T5" style:family="text">
      <style:text-properties fo:font-size="10pt" officeooo:rsid="000a1513" style:font-name-asian="Times New Roman1" style:font-size-asian="10pt" style:language-asian="ru" style:country-asian="RU" style:font-name-complex="Arial1" style:font-size-complex="10pt"/>
    </style:style>
    <style:style style:name="T6" style:family="text">
      <style:text-properties fo:font-size="10pt" officeooo:rsid="000c3d2e" style:font-name-asian="Times New Roman1" style:font-size-asian="10pt" style:language-asian="ru" style:country-asian="RU" style:font-name-complex="Arial1" style:font-size-complex="10pt"/>
    </style:style>
    <style:style style:name="T7" style:family="text">
      <style:text-properties fo:font-size="10pt" officeooo:rsid="000c90a2" style:font-name-asian="Times New Roman1" style:font-size-asian="10pt" style:language-asian="ru" style:country-asian="RU" style:font-name-complex="Arial1" style:font-size-complex="10pt"/>
    </style:style>
    <style:style style:name="T8" style:family="text">
      <style:text-properties fo:font-size="10pt" officeooo:rsid="00116b31" style:font-name-asian="Times New Roman1" style:font-size-asian="10pt" style:language-asian="ru" style:country-asian="RU" style:font-name-complex="Arial1" style:font-size-complex="10pt"/>
    </style:style>
    <style:style style:name="T9" style:family="text">
      <style:text-properties fo:font-size="10pt" officeooo:rsid="001b17e4" style:font-name-asian="Times New Roman1" style:font-size-asian="10pt" style:language-asian="ru" style:country-asian="RU" style:font-name-complex="Arial1" style:font-size-complex="10pt"/>
    </style:style>
    <style:style style:name="T10" style:family="text">
      <style:text-properties fo:font-size="10pt" officeooo:rsid="003b9be5" style:font-name-asian="Times New Roman1" style:font-size-asian="10pt" style:language-asian="ru" style:country-asian="RU" style:font-name-complex="Arial1" style:font-size-complex="10pt"/>
    </style:style>
    <style:style style:name="T11" style:family="text">
      <style:text-properties fo:font-size="10pt" fo:language="en" fo:country="US" style:font-name-asian="Times New Roman1" style:font-size-asian="10pt" style:language-asian="ru" style:country-asian="RU" style:font-name-complex="Arial1" style:font-size-complex="10pt"/>
    </style:style>
    <style:style style:name="T12" style:family="text">
      <style:text-properties fo:font-size="10pt" fo:language="en" fo:country="US" officeooo:rsid="00116b31" style:font-name-asian="Times New Roman1" style:font-size-asian="10pt" style:language-asian="ru" style:country-asian="RU" style:font-name-complex="Arial1" style:font-size-complex="10pt"/>
    </style:style>
    <style:style style:name="T13" style:family="text">
      <style:text-properties fo:font-size="10pt" fo:language="en" fo:country="US" officeooo:rsid="003edda9" style:font-name-asian="Times New Roman1" style:font-size-asian="10pt" style:language-asian="ru" style:country-asian="RU" style:font-name-complex="Arial1" style:font-size-complex="10pt"/>
    </style:style>
    <style:style style:name="T14" style:family="text">
      <style:text-properties fo:font-size="10pt" fo:language="ru" fo:country="RU" style:font-name-asian="Times New Roman1" style:font-size-asian="10pt" style:language-asian="ru" style:country-asian="RU" style:font-name-complex="Arial1" style:font-size-complex="10pt"/>
    </style:style>
    <style:style style:name="T15" style:family="text">
      <style:text-properties fo:font-size="10pt" fo:language="ru" fo:country="RU" officeooo:rsid="00039293" style:font-name-asian="Times New Roman1" style:font-size-asian="10pt" style:language-asian="ru" style:country-asian="RU" style:font-name-complex="Arial1" style:font-size-complex="10pt"/>
    </style:style>
    <style:style style:name="T16" style:family="text">
      <style:text-properties fo:font-size="10pt" fo:language="ru" fo:country="RU" officeooo:rsid="000bc5e6" style:font-name-asian="Times New Roman1" style:font-size-asian="10pt" style:language-asian="ru" style:country-asian="RU" style:font-name-complex="Arial1" style:font-size-complex="10pt"/>
    </style:style>
    <style:style style:name="T17" style:family="text">
      <style:text-properties fo:font-size="10pt" fo:language="ru" fo:country="RU" officeooo:rsid="000c90a2" style:font-name-asian="Times New Roman1" style:font-size-asian="10pt" style:language-asian="ru" style:country-asian="RU" style:font-name-complex="Arial1" style:font-size-complex="10pt"/>
    </style:style>
    <style:style style:name="T18" style:family="text">
      <style:text-properties fo:font-size="10pt" fo:language="ru" fo:country="RU" officeooo:rsid="00116b31" style:font-name-asian="Times New Roman1" style:font-size-asian="10pt" style:language-asian="ru" style:country-asian="RU" style:font-name-complex="Arial1" style:font-size-complex="10pt"/>
    </style:style>
    <style:style style:name="T19" style:family="text">
      <style:text-properties style:font-name-complex="Arial1"/>
    </style:style>
    <style:style style:name="T20" style:family="text">
      <style:text-properties fo:language="en" fo:country="US"/>
    </style:style>
    <style:style style:name="T21" style:family="text">
      <style:text-properties officeooo:rsid="0019c88b"/>
    </style:style>
    <style:style style:name="T22" style:family="text">
      <style:text-properties officeooo:rsid="0023dbf3"/>
    </style:style>
    <style:style style:name="T23" style:family="text">
      <style:text-properties officeooo:rsid="00116b31"/>
    </style:style>
    <style:style style:name="T24" style:family="text">
      <style:text-properties fo:language="ru" fo:country="RU"/>
    </style:style>
    <style:style style:name="T25" style:family="text">
      <style:text-properties fo:language="ru" fo:country="RU" officeooo:rsid="0023dbf3"/>
    </style:style>
    <style:style style:name="T26" style:family="text">
      <style:text-properties fo:language="ru" fo:country="RU" officeooo:rsid="000c90a2"/>
    </style:style>
    <style:style style:name="T27" style:family="text">
      <style:text-properties fo:language="ru" fo:country="RU" officeooo:rsid="00439294"/>
    </style:style>
    <style:style style:name="T28" style:family="text">
      <style:text-properties officeooo:rsid="00247b5f"/>
    </style:style>
    <style:style style:name="T29" style:family="text">
      <style:text-properties officeooo:rsid="00283a77"/>
    </style:style>
    <style:style style:name="T30" style:family="text">
      <style:text-properties officeooo:rsid="00316898"/>
    </style:style>
    <style:style style:name="T31" style:family="text">
      <style:text-properties officeooo:rsid="00327c5c"/>
    </style:style>
    <style:style style:name="T32" style:family="text">
      <style:text-properties officeooo:rsid="003442c9"/>
    </style:style>
    <style:style style:name="T33" style:family="text">
      <style:text-properties officeooo:rsid="003690d1"/>
    </style:style>
    <style:style style:name="T34" style:family="text">
      <style:text-properties officeooo:rsid="0038e2bc"/>
    </style:style>
    <style:style style:name="T35" style:family="text">
      <style:text-properties officeooo:rsid="003b7bb0"/>
    </style:style>
    <style:style style:name="T36" style:family="text">
      <style:text-properties officeooo:rsid="003edda9"/>
    </style:style>
    <style:style style:name="T37" style:family="text">
      <style:text-properties officeooo:rsid="00417428"/>
    </style:style>
    <style:style style:name="T38" style:family="text">
      <style:text-properties officeooo:rsid="0044b3ef"/>
    </style:style>
    <style:style style:name="T39" style:family="text">
      <style:text-properties officeooo:rsid="00465ea2"/>
    </style:style>
    <style:style style:name="T40" style:family="text">
      <style:text-properties officeooo:rsid="00499103"/>
    </style:style>
    <style:style style:name="T41" style:family="text">
      <style:text-properties officeooo:rsid="004a1e94"/>
    </style:style>
    <style:style style:name="T42" style:family="text">
      <style:text-properties officeooo:rsid="004be2d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Сведения</text:p>
      <text:p text:style-name="P5">о доходах, об имуществе и обязательствах</text:p>
      <text:p text:style-name="P5">имущественного характера государственных гражданских</text:p>
      <text:p text:style-name="P5">служащих (лиц, замещающих государственные должности)</text:p>
      <text:p text:style-name="P5">и членов их семей</text:p>
      <text:p text:style-name="P70">Департамент образования и науки Тюменской области</text:p>
      <text:p text:style-name="P5">(орган государственной власти Тюменской области)</text:p>
      <text:p text:style-name="P5">за 201<text:span text:style-name="T31">8</text:span> год</text:p>
      <text:h text:style-name="P86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5">Фамилия, имя, отчество государственного гражданского служащего (лица, замещающего государствен-ную должность)</text:p>
          </table:table-cell>
          <table:table-cell table:style-name="Таблица1.A1" table:number-rows-spanned="2" office:value-type="string">
            <text:p text:style-name="P5">Должность/для членов семьи - степень родства</text:p>
          </table:table-cell>
          <table:table-cell table:style-name="Таблица1.A1" table:number-rows-spanned="2" office:value-type="string">
            <text:p text:style-name="P5">Общая сумма дохода за 201<text:span text:style-name="T31">8</text:span> год*</text:p>
            <text:p text:style-name="P5">(в рублях)</text:p>
            <text:p text:style-name="P5"/>
            <text:p text:style-name="P5">* отдельной строкой выделяется доход от отчуждения имущества</text:p>
          </table:table-cell>
          <table:table-cell table:style-name="Таблица1.A1" table:number-columns-spanned="3" office:value-type="string">
            <text:p text:style-name="P7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7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1.A1" office:value-type="string">
            <text:p text:style-name="P5">Транспортные средства, принадлежащие на праве собственности (вид и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6">Вид объекта недвижимости</text:p>
          </table:table-cell>
          <table:table-cell table:style-name="Таблица1.A1" office:value-type="string">
            <text:p text:style-name="P7">Площадь (кв.м.)</text:p>
          </table:table-cell>
          <table:table-cell table:style-name="Таблица1.A1" office:value-type="string">
            <text:p text:style-name="P7">Страна расположения</text:p>
          </table:table-cell>
          <table:table-cell table:style-name="Таблица1.A1" office:value-type="string">
            <text:p text:style-name="P7">Вид объекта недвижимости</text:p>
          </table:table-cell>
          <table:table-cell table:style-name="Таблица1.A1" office:value-type="string">
            <text:p text:style-name="P7">Площадь (кв.м.)</text:p>
          </table:table-cell>
          <table:table-cell table:style-name="Таблица1.A1" office:value-type="string">
            <text:p text:style-name="P7">Страна расположе-ния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7">10</text:p>
          </table:table-cell>
        </table:table-row>
        <table:table-row table:style-name="Таблица1.4">
          <table:table-cell table:style-name="Таблица1.A14" table:number-rows-spanned="13" office:value-type="string">
            <text:p text:style-name="P66">Райдер</text:p>
            <text:p text:style-name="P66">Алексей Владимирович</text:p>
          </table:table-cell>
          <table:table-cell table:style-name="Таблица1.B5" table:number-rows-spanned="2" office:value-type="string">
            <text:p text:style-name="P4">директор Департамента образования и науки Тюменской области</text:p>
          </table:table-cell>
          <table:table-cell table:style-name="Таблица1.C5" table:number-rows-spanned="2" office:value-type="string">
            <text:p text:style-name="P89"><text:s/>6 550 579,92</text:p>
          </table:table-cell>
          <table:table-cell table:style-name="Таблица1.D5" office:value-type="string">
            <text:p text:style-name="P89">земельный участок</text:p>
          </table:table-cell>
          <table:table-cell table:style-name="Таблица1.E5" office:value-type="string">
            <text:p text:style-name="P89">779,0</text:p>
          </table:table-cell>
          <table:table-cell table:style-name="Таблица1.F5" office:value-type="string">
            <text:p text:style-name="P89">Россия</text:p>
          </table:table-cell>
          <table:table-cell table:style-name="Таблица1.G4" office:value-type="string">
            <text:p text:style-name="P4">квартира</text:p>
          </table:table-cell>
          <table:table-cell table:style-name="Таблица1.H4" office:value-type="string">
            <text:p text:style-name="P4">143,<text:span text:style-name="T30">0</text:span></text:p>
          </table:table-cell>
          <table:table-cell table:style-name="Таблица1.I4" office:value-type="string">
            <text:p text:style-name="P4">Россия</text:p>
          </table:table-cell>
          <table:table-cell table:style-name="Таблица1.J5" table:number-rows-spanned="2" office:value-type="string">
            <text:p text:style-name="P15">не имеет</text:p>
          </table:table-cell>
        </table:table-row>
        <table:table-row table:style-name="Таблица1.5">
          <table:covered-table-cell/>
          <table:covered-table-cell/>
          <table:covered-table-cell/>
          <table:table-cell table:style-name="Таблица1.D5" office:value-type="string">
            <text:p text:style-name="P94">жилой дом</text:p>
          </table:table-cell>
          <table:table-cell table:style-name="Таблица1.E5" office:value-type="string">
            <text:p text:style-name="P95">45,0</text:p>
          </table:table-cell>
          <table:table-cell table:style-name="Таблица1.F5" office:value-type="string">
            <text:p text:style-name="P95">Россия</text:p>
          </table:table-cell>
          <table:table-cell table:style-name="Таблица1.G5" office:value-type="string">
            <text:p text:style-name="P4">земельный участок</text:p>
          </table:table-cell>
          <table:table-cell table:style-name="Таблица1.H5" office:value-type="string">
            <text:p text:style-name="P4">431,0</text:p>
          </table:table-cell>
          <table:table-cell table:style-name="Таблица1.I5" office:value-type="string">
            <text:p text:style-name="P4">Россия</text:p>
          </table:table-cell>
          <table:covered-table-cell/>
        </table:table-row>
        <table:table-row table:style-name="Таблица1.1">
          <table:covered-table-cell/>
          <table:table-cell table:style-name="Таблица1.B6" table:number-rows-spanned="3" office:value-type="string">
            <text:p text:style-name="P4">супруга</text:p>
          </table:table-cell>
          <table:table-cell table:style-name="Таблица1.C6" table:number-rows-spanned="3" office:value-type="string">
            <text:p text:style-name="P3">4<text:span text:style-name="T42">86 573,5</text:span></text:p>
          </table:table-cell>
          <table:table-cell table:style-name="Таблица1.D6" table:number-rows-spanned="3" office:value-type="string">
            <text:p text:style-name="P4">земельный участок</text:p>
          </table:table-cell>
          <table:table-cell table:style-name="Таблица1.E6" table:number-rows-spanned="3" office:value-type="string">
            <text:p text:style-name="P4">431,0</text:p>
          </table:table-cell>
          <table:table-cell table:style-name="Таблица1.F6" table:number-rows-spanned="3" office:value-type="string">
            <text:p text:style-name="P4">Россия</text:p>
          </table:table-cell>
          <table:table-cell table:style-name="Таблица1.G6" office:value-type="string">
            <text:p text:style-name="P4">квартира</text:p>
          </table:table-cell>
          <table:table-cell table:style-name="Таблица1.H6" office:value-type="string">
            <text:p text:style-name="P4">143,<text:span text:style-name="T30">0</text:span></text:p>
          </table:table-cell>
          <table:table-cell table:style-name="Таблица1.I6" office:value-type="string">
            <text:p text:style-name="P4">Россия</text:p>
          </table:table-cell>
          <table:table-cell table:style-name="Таблица1.J6" table:number-rows-spanned="3" office:value-type="string">
            <text:p text:style-name="P71"><text:span text:style-name="T1">автомобиль легковой </text:span><text:span text:style-name="T18">МЕРСЕДЕС БЕНЦ G</text:span><text:span text:style-name="T12">LC 250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7" office:value-type="string">
            <text:p text:style-name="P89">земельный участок</text:p>
          </table:table-cell>
          <table:table-cell table:style-name="Таблица1.H7" office:value-type="string">
            <text:p text:style-name="P89">779,0</text:p>
          </table:table-cell>
          <table:table-cell table:style-name="Таблица1.I7" office:value-type="string">
            <text:p text:style-name="P89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8" office:value-type="string">
            <text:p text:style-name="P89">жилой дом</text:p>
          </table:table-cell>
          <table:table-cell table:style-name="Таблица1.H8" office:value-type="string">
            <text:p text:style-name="P89">45,0</text:p>
          </table:table-cell>
          <table:table-cell table:style-name="Таблица1.I8" office:value-type="string">
            <text:p text:style-name="P89">Россия</text:p>
          </table:table-cell>
          <table:covered-table-cell/>
        </table:table-row>
        <table:table-row table:style-name="Таблица1.9">
          <table:covered-table-cell/>
          <table:table-cell table:style-name="Таблица1.B10" table:number-rows-spanned="4" office:value-type="string">
            <text:p text:style-name="P4">несовершеннолетняя дочь</text:p>
          </table:table-cell>
          <table:table-cell table:style-name="Таблица1.C10" table:number-rows-spanned="4" office:value-type="string">
            <text:p text:style-name="P4">не имеет</text:p>
          </table:table-cell>
          <table:table-cell table:style-name="Таблица1.D10" table:number-rows-spanned="4" office:value-type="string">
            <text:p text:style-name="P4">не имеет</text:p>
          </table:table-cell>
          <table:table-cell table:style-name="Таблица1.E10" table:number-rows-spanned="4" office:value-type="string">
            <text:p text:style-name="P4"/>
          </table:table-cell>
          <table:table-cell table:style-name="Таблица1.F10" table:number-rows-spanned="4" office:value-type="string">
            <text:p text:style-name="P4"/>
          </table:table-cell>
          <table:table-cell table:style-name="Таблица1.G9" office:value-type="string">
            <text:p text:style-name="P4">квартира</text:p>
          </table:table-cell>
          <table:table-cell table:style-name="Таблица1.H9" office:value-type="string">
            <text:p text:style-name="P4">143,<text:span text:style-name="T30">0</text:span></text:p>
          </table:table-cell>
          <table:table-cell table:style-name="Таблица1.I9" office:value-type="string">
            <text:p text:style-name="P4">Россия</text:p>
          </table:table-cell>
          <table:table-cell table:style-name="Таблица1.J10" table:number-rows-spanned="4" office:value-type="string">
            <text:p text:style-name="P15">не имеет</text:p>
          </table:table-cell>
        </table:table-row>
        <table:table-row table:style-name="Таблица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0" office:value-type="string">
            <text:p text:style-name="P4">земельный участок</text:p>
          </table:table-cell>
          <table:table-cell table:style-name="Таблица1.H10" office:value-type="string">
            <text:p text:style-name="P4">431,0</text:p>
          </table:table-cell>
          <table:table-cell table:style-name="Таблица1.I10" office:value-type="string">
            <text:p text:style-name="P4">Россия</text:p>
          </table:table-cell>
          <table:covered-table-cell/>
        </table:table-row>
        <table:table-row table:style-name="Таблица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1" office:value-type="string">
            <text:p text:style-name="P89">земельный участок</text:p>
          </table:table-cell>
          <table:table-cell table:style-name="Таблица1.H11" office:value-type="string">
            <text:p text:style-name="P89">779,0</text:p>
          </table:table-cell>
          <table:table-cell table:style-name="Таблица1.I11" office:value-type="string">
            <text:p text:style-name="P89">Россия</text:p>
          </table:table-cell>
          <table:covered-table-cell/>
        </table:table-row>
        <table:table-row table:style-name="Таблица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2" office:value-type="string">
            <text:p text:style-name="P89">жилой дом</text:p>
          </table:table-cell>
          <table:table-cell table:style-name="Таблица1.H12" office:value-type="string">
            <text:p text:style-name="P89">45,0</text:p>
          </table:table-cell>
          <table:table-cell table:style-name="Таблица1.I12" office:value-type="string">
            <text:p text:style-name="P89">Россия</text:p>
          </table:table-cell>
          <table:covered-table-cell/>
        </table:table-row>
        <table:table-row table:style-name="Таблица1.13">
          <table:covered-table-cell/>
          <table:table-cell table:style-name="Таблица1.B14" table:number-rows-spanned="4" office:value-type="string">
            <text:p text:style-name="P4">несовершеннолетний сын</text:p>
          </table:table-cell>
          <table:table-cell table:style-name="Таблица1.C14" table:number-rows-spanned="4" office:value-type="string">
            <text:p text:style-name="P4">не имеет</text:p>
          </table:table-cell>
          <table:table-cell table:style-name="Таблица1.D14" table:number-rows-spanned="4" office:value-type="string">
            <text:p text:style-name="P4">не имеет</text:p>
          </table:table-cell>
          <table:table-cell table:style-name="Таблица1.E14" table:number-rows-spanned="4" office:value-type="string">
            <text:p text:style-name="P4"/>
          </table:table-cell>
          <table:table-cell table:style-name="Таблица1.F14" table:number-rows-spanned="4" office:value-type="string">
            <text:p text:style-name="P4"/>
          </table:table-cell>
          <table:table-cell table:style-name="Таблица1.G13" office:value-type="string">
            <text:p text:style-name="P4">квартира</text:p>
          </table:table-cell>
          <table:table-cell table:style-name="Таблица1.H13" office:value-type="string">
            <text:p text:style-name="P4">143,<text:span text:style-name="T30">0</text:span></text:p>
          </table:table-cell>
          <table:table-cell table:style-name="Таблица1.I13" office:value-type="string">
            <text:p text:style-name="P4">Россия</text:p>
          </table:table-cell>
          <table:table-cell table:style-name="Таблица1.J14" table:number-rows-spanned="4" office:value-type="string">
            <text:p text:style-name="P15">не имеет</text:p>
          </table:table-cell>
        </table:table-row>
        <table:table-row table:style-name="Таблица1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4" office:value-type="string">
            <text:p text:style-name="P92">земельный участок</text:p>
          </table:table-cell>
          <table:table-cell table:style-name="Таблица1.H14" office:value-type="string">
            <text:p text:style-name="P92">431,0</text:p>
          </table:table-cell>
          <table:table-cell table:style-name="Таблица1.I14" office:value-type="string">
            <text:p text:style-name="P92">Россия</text:p>
          </table:table-cell>
          <table:covered-table-cell/>
        </table:table-row>
        <table:table-row table:style-name="Таблица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5" office:value-type="string">
            <text:p text:style-name="P93">земельный участок</text:p>
          </table:table-cell>
          <table:table-cell table:style-name="Таблица1.H15" office:value-type="string">
            <text:p text:style-name="P93">779,0</text:p>
          </table:table-cell>
          <table:table-cell table:style-name="Таблица1.I15" office:value-type="string">
            <text:p text:style-name="P93">Россия</text:p>
          </table:table-cell>
          <table:covered-table-cell/>
        </table:table-row>
        <table:table-row table:style-name="Таблица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string">
            <text:p text:style-name="P93">жилой дом</text:p>
          </table:table-cell>
          <table:table-cell table:style-name="Таблица1.H16" office:value-type="string">
            <text:p text:style-name="P93">45,0</text:p>
          </table:table-cell>
          <table:table-cell table:style-name="Таблица1.I16" office:value-type="string">
            <text:p text:style-name="P93">Россия</text:p>
          </table:table-cell>
          <table:covered-table-cell/>
        </table:table-row>
        <table:table-row table:style-name="Таблица1.17">
          <table:table-cell table:style-name="Таблица1.A24" table:number-rows-spanned="8" office:value-type="string">
            <text:p text:style-name="P15">Конончук Ирина Петровна</text:p>
          </table:table-cell>
          <table:table-cell table:style-name="Таблица1.B20" table:number-rows-spanned="4" office:value-type="string">
            <text:p text:style-name="P15">заместитель директора Департамента </text:p>
          </table:table-cell>
          <table:table-cell table:style-name="Таблица1.C20" table:number-rows-spanned="4" office:value-type="string">
            <text:p text:style-name="P40">3 161 665,18</text:p>
          </table:table-cell>
          <table:table-cell table:style-name="Таблица1.D17" office:value-type="string">
            <text:p text:style-name="P15">земельный участок</text:p>
          </table:table-cell>
          <table:table-cell table:style-name="Таблица1.E17" office:value-type="string">
            <text:p text:style-name="P15">1486,0</text:p>
          </table:table-cell>
          <table:table-cell table:style-name="Таблица1.F17" office:value-type="string">
            <text:p text:style-name="P15">Россия</text:p>
          </table:table-cell>
          <table:table-cell table:style-name="Таблица1.G18" office:value-type="string">
            <text:p text:style-name="P15">квартира</text:p>
          </table:table-cell>
          <table:table-cell table:style-name="Таблица1.H18" office:value-type="string">
            <text:p text:style-name="P15">51,2</text:p>
          </table:table-cell>
          <table:table-cell table:style-name="Таблица1.I18" office:value-type="string">
            <text:p text:style-name="P15">Россия</text:p>
          </table:table-cell>
          <table:table-cell table:style-name="Таблица1.J20" table:number-rows-spanned="4" office:value-type="string">
            <text:p text:style-name="P15">не имеет</text:p>
          </table:table-cell>
        </table:table-row>
        <table:table-row table:style-name="Таблица1.18">
          <table:covered-table-cell/>
          <table:covered-table-cell/>
          <table:covered-table-cell/>
          <table:table-cell table:style-name="Таблица1.D20" office:value-type="string">
            <text:p text:style-name="P15">½ квартиры</text:p>
          </table:table-cell>
          <table:table-cell table:style-name="Таблица1.E20" office:value-type="string">
            <text:p text:style-name="P15">91,2</text:p>
          </table:table-cell>
          <table:table-cell table:style-name="Таблица1.F20" office:value-type="string">
            <text:p text:style-name="P15">Россия</text:p>
          </table:table-cell>
          <table:table-cell table:style-name="Таблица1.G18" office:value-type="string">
            <text:p text:style-name="P15">гараж</text:p>
          </table:table-cell>
          <table:table-cell table:style-name="Таблица1.H18" office:value-type="string">
            <text:p text:style-name="P15">20,2</text:p>
          </table:table-cell>
          <table:table-cell table:style-name="Таблица1.I18" office:value-type="string">
            <text:p text:style-name="P15">Россия</text:p>
            <text:p text:style-name="P15"/>
          </table:table-cell>
          <table:covered-table-cell/>
        </table:table-row>
        <table:table-row table:style-name="Таблица1.18">
          <table:covered-table-cell/>
          <table:covered-table-cell/>
          <table:covered-table-cell/>
          <table:table-cell table:style-name="Таблица1.D20" table:number-rows-spanned="2" office:value-type="string">
            <text:p text:style-name="P15">хозяйственная постройка</text:p>
          </table:table-cell>
          <table:table-cell table:style-name="Таблица1.E20" table:number-rows-spanned="2" office:value-type="string">
            <text:p text:style-name="P15">39,7</text:p>
          </table:table-cell>
          <table:table-cell table:style-name="Таблица1.F20" table:number-rows-spanned="2" office:value-type="string">
            <text:p text:style-name="P15">Россия</text:p>
          </table:table-cell>
          <table:table-cell table:style-name="Таблица1.G19" office:value-type="string">
            <text:p text:style-name="P15">земельный участок </text:p>
          </table:table-cell>
          <table:table-cell table:style-name="Таблица1.H19" office:value-type="string">
            <text:p text:style-name="P15">20,2</text:p>
          </table:table-cell>
          <table:table-cell table:style-name="Таблица1.I19" office:value-type="string">
            <text:p text:style-name="P15">Россия</text:p>
          </table:table-cell>
          <table:covered-table-cell/>
        </table:table-row>
        <table:table-row table:style-name="Таблица1.20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0" office:value-type="string">
            <text:p text:style-name="P40">беседка</text:p>
          </table:table-cell>
          <table:table-cell table:style-name="Таблица1.H20" office:value-type="string">
            <text:p text:style-name="P40">19,3</text:p>
          </table:table-cell>
          <table:table-cell table:style-name="Таблица1.I20" office:value-type="string">
            <text:p text:style-name="P40">Россия</text:p>
          </table:table-cell>
          <table:covered-table-cell/>
        </table:table-row>
        <table:table-row table:style-name="Таблица1.21">
          <table:covered-table-cell/>
          <table:table-cell table:style-name="Таблица1.B24" table:number-rows-spanned="4" office:value-type="string">
            <text:p text:style-name="P15">супруг</text:p>
          </table:table-cell>
          <table:table-cell table:style-name="Таблица1.C24" table:number-rows-spanned="4" office:value-type="string">
            <text:p text:style-name="P15">4<text:span text:style-name="T35">90 459,37</text:span></text:p>
          </table:table-cell>
          <table:table-cell table:style-name="Таблица1.D21" office:value-type="string">
            <text:p text:style-name="P15">½ квартиры</text:p>
          </table:table-cell>
          <table:table-cell table:style-name="Таблица1.E21" office:value-type="string">
            <text:p text:style-name="P15">91,2</text:p>
          </table:table-cell>
          <table:table-cell table:style-name="Таблица1.F21" office:value-type="string">
            <text:p text:style-name="P15">Россия</text:p>
          </table:table-cell>
          <table:table-cell table:style-name="Таблица1.G21" office:value-type="string">
            <text:p text:style-name="P15">земельный участок</text:p>
          </table:table-cell>
          <table:table-cell table:style-name="Таблица1.H21" office:value-type="string">
            <text:p text:style-name="P15">1486,0</text:p>
          </table:table-cell>
          <table:table-cell table:style-name="Таблица1.I21" office:value-type="string">
            <text:p text:style-name="P15">Россия</text:p>
          </table:table-cell>
          <table:table-cell table:style-name="Таблица1.J24" table:number-rows-spanned="4" office:value-type="string">
            <text:p text:style-name="P15">автомобиль легковой</text:p>
            <text:p text:style-name="P15">Фольксваген Тигуан</text:p>
          </table:table-cell>
        </table:table-row>
        <table:table-row table:style-name="Таблица1.13">
          <table:covered-table-cell/>
          <table:covered-table-cell/>
          <table:covered-table-cell/>
          <table:table-cell table:style-name="Таблица1.D22" office:value-type="string">
            <text:p text:style-name="P15">½ квартиры</text:p>
          </table:table-cell>
          <table:table-cell table:style-name="Таблица1.E22" office:value-type="string">
            <text:p text:style-name="P15">51,2</text:p>
          </table:table-cell>
          <table:table-cell table:style-name="Таблица1.F22" office:value-type="string">
            <text:p text:style-name="P15">Россия</text:p>
          </table:table-cell>
          <table:table-cell table:style-name="Таблица1.G22" office:value-type="string">
            <text:p text:style-name="P15">земельный участок </text:p>
          </table:table-cell>
          <table:table-cell table:style-name="Таблица1.H22" office:value-type="string">
            <text:p text:style-name="P15">20,2</text:p>
          </table:table-cell>
          <table:table-cell table:style-name="Таблица1.I22" office:value-type="string">
            <text:p text:style-name="P15">Россия</text:p>
          </table:table-cell>
          <table:covered-table-cell/>
        </table:table-row>
        <table:table-row table:style-name="Таблица1.23">
          <table:covered-table-cell/>
          <table:covered-table-cell/>
          <table:covered-table-cell/>
          <table:table-cell table:style-name="Таблица1.D24" table:number-rows-spanned="2" office:value-type="string">
            <text:p text:style-name="P15">гараж</text:p>
          </table:table-cell>
          <table:table-cell table:style-name="Таблица1.E24" table:number-rows-spanned="2" office:value-type="string">
            <text:p text:style-name="P15">20,2</text:p>
          </table:table-cell>
          <table:table-cell table:style-name="Таблица1.F24" table:number-rows-spanned="2" office:value-type="string">
            <text:p text:style-name="P15">Россия</text:p>
          </table:table-cell>
          <table:table-cell table:style-name="Таблица1.G23" office:value-type="string">
            <text:p text:style-name="P15">хозяйственная постройка</text:p>
          </table:table-cell>
          <table:table-cell table:style-name="Таблица1.H23" office:value-type="string">
            <text:p text:style-name="P15">39,7</text:p>
          </table:table-cell>
          <table:table-cell table:style-name="Таблица1.I23" office:value-type="string">
            <text:p text:style-name="P15">Россия</text:p>
          </table:table-cell>
          <table:covered-table-cell/>
        </table:table-row>
        <table:table-row table:style-name="Таблица1.2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4" office:value-type="string">
            <text:p text:style-name="P40">беседка</text:p>
          </table:table-cell>
          <table:table-cell table:style-name="Таблица1.H24" office:value-type="string">
            <text:p text:style-name="P40">19,3</text:p>
          </table:table-cell>
          <table:table-cell table:style-name="Таблица1.I24" office:value-type="string">
            <text:p text:style-name="P40">Россия</text:p>
          </table:table-cell>
          <table:covered-table-cell/>
        </table:table-row>
        <table:table-row table:style-name="Таблица1.25">
          <table:table-cell table:style-name="Таблица1.A36" table:number-rows-spanned="12" office:value-type="string">
            <text:p text:style-name="P15">Чеботарь Людмила Григорьевна</text:p>
          </table:table-cell>
          <table:table-cell table:style-name="Таблица1.B31" table:number-rows-spanned="7" office:value-type="string">
            <text:p text:style-name="P15">начальник управления общего образования </text:p>
          </table:table-cell>
          <table:table-cell table:style-name="Таблица1.C31" table:number-rows-spanned="7" office:value-type="string">
            <text:p text:style-name="P21">2 861 832,60</text:p>
          </table:table-cell>
          <table:table-cell table:style-name="Таблица1.D25" office:value-type="string">
            <text:p text:style-name="P21">земельный участок</text:p>
          </table:table-cell>
          <table:table-cell table:style-name="Таблица1.E25" office:value-type="string">
            <text:p text:style-name="P21">625,0</text:p>
          </table:table-cell>
          <table:table-cell table:style-name="Таблица1.F25" office:value-type="string">
            <text:p text:style-name="P21">Россия </text:p>
          </table:table-cell>
          <table:table-cell table:style-name="Таблица1.G29" table:number-rows-spanned="5" office:value-type="string">
            <text:p text:style-name="P15">земельный участок</text:p>
          </table:table-cell>
          <table:table-cell table:style-name="Таблица1.H29" table:number-rows-spanned="5" office:value-type="string">
            <text:p text:style-name="P15">4000,0</text:p>
          </table:table-cell>
          <table:table-cell table:style-name="Таблица1.I29" table:number-rows-spanned="5" office:value-type="string">
            <text:p text:style-name="P15">Россия</text:p>
          </table:table-cell>
          <table:table-cell table:style-name="Таблица1.J31" table:number-rows-spanned="7" office:value-type="string">
            <text:p text:style-name="P15">не имеет</text:p>
          </table:table-cell>
        </table:table-row>
        <table:table-row table:style-name="Таблица1.25">
          <table:covered-table-cell/>
          <table:covered-table-cell/>
          <table:covered-table-cell/>
          <table:table-cell table:style-name="Таблица1.D26" office:value-type="string">
            <text:p text:style-name="P21">жилой дом</text:p>
          </table:table-cell>
          <table:table-cell table:style-name="Таблица1.E26" office:value-type="string">
            <text:p text:style-name="P21">25,0</text:p>
          </table:table-cell>
          <table:table-cell table:style-name="Таблица1.F26" office:value-type="string">
            <text:p text:style-name="P21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25">
          <table:covered-table-cell/>
          <table:covered-table-cell/>
          <table:covered-table-cell/>
          <table:table-cell table:style-name="Таблица1.D27" office:value-type="string">
            <text:p text:style-name="P15">квартира совместная</text:p>
          </table:table-cell>
          <table:table-cell table:style-name="Таблица1.E27" office:value-type="string">
            <text:p text:style-name="P15">75,2</text:p>
          </table:table-cell>
          <table:table-cell table:style-name="Таблица1.F27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25">
          <table:covered-table-cell/>
          <table:covered-table-cell/>
          <table:covered-table-cell/>
          <table:table-cell table:style-name="Таблица1.D28" office:value-type="string">
            <text:p text:style-name="P21">квартира </text:p>
            <text:p text:style-name="P21"/>
          </table:table-cell>
          <table:table-cell table:style-name="Таблица1.E28" office:value-type="string">
            <text:p text:style-name="P21">65,7</text:p>
          </table:table-cell>
          <table:table-cell table:style-name="Таблица1.F28" office:value-type="string">
            <text:p text:style-name="P21">Россия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5">
          <table:covered-table-cell/>
          <table:covered-table-cell/>
          <table:covered-table-cell/>
          <table:table-cell table:style-name="Таблица1.D29" office:value-type="string">
            <text:p text:style-name="P15">½ квартиры</text:p>
          </table:table-cell>
          <table:table-cell table:style-name="Таблица1.E29" office:value-type="string">
            <text:p text:style-name="P15">20,5</text:p>
          </table:table-cell>
          <table:table-cell table:style-name="Таблица1.F29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30">
          <table:covered-table-cell/>
          <table:covered-table-cell/>
          <table:covered-table-cell/>
          <table:table-cell table:style-name="Таблица1.D31" office:value-type="string">
            <text:p text:style-name="P21">гараж</text:p>
          </table:table-cell>
          <table:table-cell table:style-name="Таблица1.E31" office:value-type="string">
            <text:p text:style-name="P21">15,0</text:p>
          </table:table-cell>
          <table:table-cell table:style-name="Таблица1.F31" office:value-type="string">
            <text:p text:style-name="P21">Россия</text:p>
          </table:table-cell>
          <table:table-cell table:style-name="Таблица1.G30" office:value-type="string">
            <text:p text:style-name="P15">земельный участок</text:p>
          </table:table-cell>
          <table:table-cell table:style-name="Таблица1.H30" office:value-type="string">
            <text:p text:style-name="P15">2848,0</text:p>
          </table:table-cell>
          <table:table-cell table:style-name="Таблица1.I30" office:value-type="string">
            <text:p text:style-name="P15">Россия</text:p>
          </table:table-cell>
          <table:covered-table-cell/>
        </table:table-row>
        <table:table-row table:style-name="Таблица1.31">
          <table:covered-table-cell/>
          <table:covered-table-cell/>
          <table:covered-table-cell/>
          <table:table-cell table:style-name="Таблица1.D31" office:value-type="string">
            <text:p text:style-name="P77">баня</text:p>
          </table:table-cell>
          <table:table-cell table:style-name="Таблица1.E31" office:value-type="string">
            <text:p text:style-name="P78">9,0</text:p>
          </table:table-cell>
          <table:table-cell table:style-name="Таблица1.F31" office:value-type="string">
            <text:p text:style-name="P78">Россия</text:p>
          </table:table-cell>
          <table:table-cell table:style-name="Таблица1.G31" office:value-type="string">
            <text:p text:style-name="P15">дом</text:p>
          </table:table-cell>
          <table:table-cell table:style-name="Таблица1.H31" office:value-type="string">
            <text:p text:style-name="P15">72,0</text:p>
          </table:table-cell>
          <table:table-cell table:style-name="Таблица1.I31" office:value-type="string">
            <text:p text:style-name="P15">Россия</text:p>
          </table:table-cell>
          <table:covered-table-cell/>
        </table:table-row>
        <table:table-row table:style-name="Таблица1.32">
          <table:covered-table-cell/>
          <table:table-cell table:style-name="Таблица1.B36" table:number-rows-spanned="5" office:value-type="string">
            <text:p text:style-name="P15">супруг</text:p>
          </table:table-cell>
          <table:table-cell table:style-name="Таблица1.C36" table:number-rows-spanned="5" office:value-type="string">
            <text:p text:style-name="P22">не имеет</text:p>
          </table:table-cell>
          <table:table-cell table:style-name="Таблица1.D32" office:value-type="string">
            <text:p text:style-name="P15">земельный участок</text:p>
          </table:table-cell>
          <table:table-cell table:style-name="Таблица1.E32" office:value-type="string">
            <text:p text:style-name="P15">4000,0</text:p>
          </table:table-cell>
          <table:table-cell table:style-name="Таблица1.F32" office:value-type="string">
            <text:p text:style-name="P15">Россия</text:p>
            <text:p text:style-name="P15"/>
          </table:table-cell>
          <table:table-cell table:style-name="Таблица1.G36" office:value-type="string">
            <text:p text:style-name="P21">земельный участок</text:p>
          </table:table-cell>
          <table:table-cell table:style-name="Таблица1.H36" office:value-type="string">
            <text:p text:style-name="P21">625,0</text:p>
          </table:table-cell>
          <table:table-cell table:style-name="Таблица1.I36" office:value-type="string">
            <text:p text:style-name="P21">Россия </text:p>
          </table:table-cell>
          <table:table-cell table:style-name="Таблица1.J34" table:number-rows-spanned="3" office:value-type="string">
            <text:p text:style-name="P9"/>
            <text:p text:style-name="P15">автомобиль легковой</text:p>
            <text:p text:style-name="P71"><text:span text:style-name="T11">J</text:span><text:span text:style-name="T14">АС Тагаз</text:span><text:span text:style-name="T11"> C190</text:span></text:p>
          </table:table-cell>
        </table:table-row>
        <table:table-row table:style-name="Таблица1.32">
          <table:covered-table-cell/>
          <table:covered-table-cell/>
          <table:covered-table-cell/>
          <table:table-cell table:style-name="Таблица1.D33" office:value-type="string">
            <text:p text:style-name="P58">земельный участок</text:p>
          </table:table-cell>
          <table:table-cell table:style-name="Таблица1.E33" office:value-type="string">
            <text:p text:style-name="P58">2848,0</text:p>
          </table:table-cell>
          <table:table-cell table:style-name="Таблица1.F33" office:value-type="string">
            <text:p text:style-name="P58">Россия</text:p>
          </table:table-cell>
          <table:table-cell table:style-name="Таблица1.G36" office:value-type="string">
            <text:p text:style-name="P21">жилой дом</text:p>
          </table:table-cell>
          <table:table-cell table:style-name="Таблица1.H36" office:value-type="string">
            <text:p text:style-name="P21">25,0</text:p>
          </table:table-cell>
          <table:table-cell table:style-name="Таблица1.I36" office:value-type="string">
            <text:p text:style-name="P21">Россия</text:p>
          </table:table-cell>
          <table:covered-table-cell/>
        </table:table-row>
        <table:table-row table:style-name="Таблица1.34">
          <table:covered-table-cell/>
          <table:covered-table-cell/>
          <table:covered-table-cell/>
          <table:table-cell table:style-name="Таблица1.D34" office:value-type="string">
            <text:p text:style-name="P15">дом</text:p>
          </table:table-cell>
          <table:table-cell table:style-name="Таблица1.E34" office:value-type="string">
            <text:p text:style-name="P15">72,0</text:p>
          </table:table-cell>
          <table:table-cell table:style-name="Таблица1.F34" office:value-type="string">
            <text:p text:style-name="P15">Россия</text:p>
            <text:p text:style-name="P15"/>
          </table:table-cell>
          <table:table-cell table:style-name="Таблица1.G36" office:value-type="string">
            <text:p text:style-name="P21">квартира </text:p>
            <text:p text:style-name="P21"/>
          </table:table-cell>
          <table:table-cell table:style-name="Таблица1.H36" office:value-type="string">
            <text:p text:style-name="P21">65,7</text:p>
          </table:table-cell>
          <table:table-cell table:style-name="Таблица1.I36" office:value-type="string">
            <text:p text:style-name="P21">Россия </text:p>
          </table:table-cell>
          <table:covered-table-cell/>
        </table:table-row>
        <table:table-row table:style-name="Таблица1.35">
          <table:covered-table-cell/>
          <table:covered-table-cell/>
          <table:covered-table-cell/>
          <table:table-cell table:style-name="Таблица1.D35" office:value-type="string">
            <text:p text:style-name="P16">квартира совместная </text:p>
          </table:table-cell>
          <table:table-cell table:style-name="Таблица1.E35" office:value-type="string">
            <text:p text:style-name="P15">75,2</text:p>
          </table:table-cell>
          <table:table-cell table:style-name="Таблица1.F35" office:value-type="string">
            <text:p text:style-name="P15">Россия</text:p>
          </table:table-cell>
          <table:table-cell table:style-name="Таблица1.G36" office:value-type="string">
            <text:p text:style-name="P21">гараж</text:p>
          </table:table-cell>
          <table:table-cell table:style-name="Таблица1.H36" office:value-type="string">
            <text:p text:style-name="P21">15,0</text:p>
          </table:table-cell>
          <table:table-cell table:style-name="Таблица1.I36" office:value-type="string">
            <text:p text:style-name="P21">Россия</text:p>
          </table:table-cell>
          <table:table-cell table:style-name="Таблица1.J36" table:number-rows-spanned="2" office:value-type="string">
            <text:p text:style-name="P82">автомобиль легковой ШКОДА ЙЕТИ</text:p>
          </table:table-cell>
        </table:table-row>
        <table:table-row table:style-name="Таблица1.34">
          <table:covered-table-cell/>
          <table:covered-table-cell/>
          <table:covered-table-cell/>
          <table:table-cell table:style-name="Таблица1.D36" office:value-type="string">
            <text:p text:style-name="P15">½ квартиры</text:p>
          </table:table-cell>
          <table:table-cell table:style-name="Таблица1.E36" office:value-type="string">
            <text:p text:style-name="P15">20,5</text:p>
          </table:table-cell>
          <table:table-cell table:style-name="Таблица1.F36" office:value-type="string">
            <text:p text:style-name="P15">Россия</text:p>
          </table:table-cell>
          <table:table-cell table:style-name="Таблица1.G36" office:value-type="string">
            <text:p text:style-name="P77">баня</text:p>
          </table:table-cell>
          <table:table-cell table:style-name="Таблица1.H36" office:value-type="string">
            <text:p text:style-name="P78">9,0</text:p>
          </table:table-cell>
          <table:table-cell table:style-name="Таблица1.I36" office:value-type="string">
            <text:p text:style-name="P78">Россия</text:p>
          </table:table-cell>
          <table:covered-table-cell/>
        </table:table-row>
        <table:table-row table:style-name="Таблица1.37">
          <table:table-cell table:style-name="Таблица1.A38" table:number-rows-spanned="2" office:value-type="string">
            <text:p text:style-name="P15">Костко</text:p>
            <text:p text:style-name="P15">Елена</text:p>
            <text:p text:style-name="P15">Константиновна</text:p>
          </table:table-cell>
          <table:table-cell table:style-name="Таблица1.B38" table:number-rows-spanned="2" office:value-type="string">
            <text:p text:style-name="P20">начальник финансово-экономического управления </text:p>
          </table:table-cell>
          <table:table-cell table:style-name="Таблица1.C38" table:number-rows-spanned="2" office:value-type="string">
            <text:p text:style-name="P57">2 6<text:span text:style-name="T41">61 948,73</text:span></text:p>
          </table:table-cell>
          <table:table-cell table:style-name="Таблица1.D38" table:number-rows-spanned="2" office:value-type="string">
            <text:p text:style-name="P15">квартира</text:p>
          </table:table-cell>
          <table:table-cell table:style-name="Таблица1.E38" table:number-rows-spanned="2" office:value-type="string">
            <text:p text:style-name="P15">60,5</text:p>
          </table:table-cell>
          <table:table-cell table:style-name="Таблица1.F38" table:number-rows-spanned="2" office:value-type="string">
            <text:p text:style-name="P15">Россия</text:p>
          </table:table-cell>
          <table:table-cell table:style-name="Таблица1.G37" office:value-type="string">
            <text:p text:style-name="P15">жилой дом</text:p>
          </table:table-cell>
          <table:table-cell table:style-name="Таблица1.H37" office:value-type="string">
            <text:p text:style-name="P15">42,0</text:p>
          </table:table-cell>
          <table:table-cell table:style-name="Таблица1.I37" office:value-type="string">
            <text:p text:style-name="P15">Россия</text:p>
          </table:table-cell>
          <table:table-cell table:style-name="Таблица1.J38" table:number-rows-spanned="2" office:value-type="string">
            <text:p text:style-name="P15">не имеет</text:p>
          </table:table-cell>
        </table:table-row>
        <table:table-row table:style-name="Таблица1.37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38" office:value-type="string">
            <text:p text:style-name="P15">земельный участок</text:p>
          </table:table-cell>
          <table:table-cell table:style-name="Таблица1.H38" office:value-type="string">
            <text:p text:style-name="P15">598,0</text:p>
          </table:table-cell>
          <table:table-cell table:style-name="Таблица1.I38" office:value-type="string">
            <text:p text:style-name="P15">Россия</text:p>
          </table:table-cell>
          <table:covered-table-cell/>
        </table:table-row>
        <table:table-row table:style-name="Таблица1.37">
          <table:table-cell table:style-name="Таблица1.A41" table:number-rows-spanned="3" office:value-type="string">
            <text:p text:style-name="P67">Гуляев </text:p>
            <text:p text:style-name="P67">Руслан</text:p>
            <text:p text:style-name="P67">Александрович</text:p>
          </table:table-cell>
          <table:table-cell table:style-name="Таблица1.B39" office:value-type="string">
            <text:p text:style-name="P61">начальник управления профессионального образования</text:p>
          </table:table-cell>
          <table:table-cell table:style-name="Таблица1.C39" office:value-type="string">
            <text:p text:style-name="P62">2 676 843,56</text:p>
          </table:table-cell>
          <table:table-cell table:style-name="Таблица1.D39" office:value-type="string">
            <text:p text:style-name="P27">квартира совместная </text:p>
          </table:table-cell>
          <table:table-cell table:style-name="Таблица1.E39" office:value-type="string">
            <text:p text:style-name="P61">32,7</text:p>
          </table:table-cell>
          <table:table-cell table:style-name="Таблица1.F39" office:value-type="string">
            <text:p text:style-name="P61">Россия</text:p>
          </table:table-cell>
          <table:table-cell table:style-name="Таблица1.G39" office:value-type="string">
            <text:p text:style-name="P61">квартира</text:p>
          </table:table-cell>
          <table:table-cell table:style-name="Таблица1.H39" office:value-type="string">
            <text:p text:style-name="P61">68,0</text:p>
          </table:table-cell>
          <table:table-cell table:style-name="Таблица1.I39" office:value-type="string">
            <text:p text:style-name="P61">Россия</text:p>
          </table:table-cell>
          <table:table-cell table:style-name="Таблица1.J39" office:value-type="string">
            <text:p text:style-name="P61">не имеет</text:p>
          </table:table-cell>
        </table:table-row>
        <table:table-row table:style-name="Таблица1.40">
          <table:covered-table-cell/>
          <table:table-cell table:style-name="Таблица1.B40" office:value-type="string">
            <text:p text:style-name="P61">супруга</text:p>
          </table:table-cell>
          <table:table-cell table:style-name="Таблица1.C40" office:value-type="string">
            <text:p text:style-name="P62">239 329,23</text:p>
          </table:table-cell>
          <table:table-cell table:style-name="Таблица1.D40" office:value-type="string">
            <text:p text:style-name="P27">квартира совместная </text:p>
          </table:table-cell>
          <table:table-cell table:style-name="Таблица1.E40" office:value-type="string">
            <text:p text:style-name="P61">32,7</text:p>
          </table:table-cell>
          <table:table-cell table:style-name="Таблица1.F40" office:value-type="string">
            <text:p text:style-name="P61">Россия</text:p>
          </table:table-cell>
          <table:table-cell table:style-name="Таблица1.G40" office:value-type="string">
            <text:p text:style-name="P61">квартира</text:p>
          </table:table-cell>
          <table:table-cell table:style-name="Таблица1.H40" office:value-type="string">
            <text:p text:style-name="P61">68,0</text:p>
          </table:table-cell>
          <table:table-cell table:style-name="Таблица1.I40" office:value-type="string">
            <text:p text:style-name="P61">Россия</text:p>
          </table:table-cell>
          <table:table-cell table:style-name="Таблица1.J40" office:value-type="string">
            <text:p text:style-name="P61">не имеет</text:p>
          </table:table-cell>
        </table:table-row>
        <table:table-row table:style-name="Таблица1.40">
          <table:covered-table-cell/>
          <table:table-cell table:style-name="Таблица1.B41" office:value-type="string">
            <text:p text:style-name="P61">несовершеннолетняя дочь</text:p>
          </table:table-cell>
          <table:table-cell table:style-name="Таблица1.C41" office:value-type="string">
            <text:p text:style-name="P61">не имеет</text:p>
          </table:table-cell>
          <table:table-cell table:style-name="Таблица1.D41" office:value-type="string">
            <text:p text:style-name="P61"><text:s/>не имеет</text:p>
          </table:table-cell>
          <table:table-cell table:style-name="Таблица1.E41" office:value-type="string">
            <text:p text:style-name="P63"/>
          </table:table-cell>
          <table:table-cell table:style-name="Таблица1.F41" office:value-type="string">
            <text:p text:style-name="P63"/>
          </table:table-cell>
          <table:table-cell table:style-name="Таблица1.G41" office:value-type="string">
            <text:p text:style-name="P61">квартира</text:p>
          </table:table-cell>
          <table:table-cell table:style-name="Таблица1.H41" office:value-type="string">
            <text:p text:style-name="P61">68,0</text:p>
          </table:table-cell>
          <table:table-cell table:style-name="Таблица1.I41" office:value-type="string">
            <text:p text:style-name="P61">Россия</text:p>
          </table:table-cell>
          <table:table-cell table:style-name="Таблица1.J41" office:value-type="string">
            <text:p text:style-name="P61">не имеет</text:p>
          </table:table-cell>
        </table:table-row>
        <table:table-row table:style-name="Таблица1.42">
          <table:table-cell table:style-name="Таблица1.A44" table:number-rows-spanned="3" office:value-type="string">
            <text:p text:style-name="P15">Лысакова Ирина Николаевна</text:p>
          </table:table-cell>
          <table:table-cell table:style-name="Таблица1.B44" table:number-rows-spanned="3" office:value-type="string">
            <text:p text:style-name="P15">начальник управления надзора и контроля в сфере образования </text:p>
          </table:table-cell>
          <table:table-cell table:style-name="Таблица1.C44" table:number-rows-spanned="3" office:value-type="string">
            <text:p text:style-name="P33">2 805 505,33</text:p>
          </table:table-cell>
          <table:table-cell table:style-name="Таблица1.D42" office:value-type="string">
            <text:p text:style-name="P15">земельный участок</text:p>
          </table:table-cell>
          <table:table-cell table:style-name="Таблица1.E42" office:value-type="string">
            <text:p text:style-name="P71"><text:span text:style-name="T1">400,</text:span><text:span text:style-name="T4">0</text:span></text:p>
          </table:table-cell>
          <table:table-cell table:style-name="Таблица1.F42" office:value-type="string">
            <text:p text:style-name="P15">Россия</text:p>
          </table:table-cell>
          <table:table-cell table:style-name="Таблица1.G44" table:number-rows-spanned="3" office:value-type="string">
            <text:p text:style-name="P15">не имеет</text:p>
          </table:table-cell>
          <table:table-cell table:style-name="Таблица1.H44" table:number-rows-spanned="3" office:value-type="string">
            <text:p text:style-name="P15"/>
          </table:table-cell>
          <table:table-cell table:style-name="Таблица1.I44" table:number-rows-spanned="3" office:value-type="string">
            <text:p text:style-name="P8"/>
          </table:table-cell>
          <table:table-cell table:style-name="Таблица1.J44" table:number-rows-spanned="3" office:value-type="string">
            <text:p text:style-name="P15">автомобиль легковой</text:p>
            <text:p text:style-name="P10">TOYOTA Camry</text:p>
          </table:table-cell>
        </table:table-row>
        <table:table-row table:style-name="Таблица1.43">
          <table:covered-table-cell/>
          <table:covered-table-cell/>
          <table:covered-table-cell/>
          <table:table-cell table:style-name="Таблица1.D43" office:value-type="string">
            <text:p text:style-name="P15">квартира</text:p>
          </table:table-cell>
          <table:table-cell table:style-name="Таблица1.E43" office:value-type="string">
            <text:p text:style-name="P15">69,4</text:p>
          </table:table-cell>
          <table:table-cell table:style-name="Таблица1.F43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44">
          <table:covered-table-cell/>
          <table:covered-table-cell/>
          <table:covered-table-cell/>
          <table:table-cell table:style-name="Таблица1.D44" office:value-type="string">
            <text:p text:style-name="P15">квартира</text:p>
          </table:table-cell>
          <table:table-cell table:style-name="Таблица1.E44" office:value-type="string">
            <text:p text:style-name="P15">122,3</text:p>
          </table:table-cell>
          <table:table-cell table:style-name="Таблица1.F44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45">
          <table:table-cell table:style-name="Таблица1.A51" table:number-rows-spanned="7" office:value-type="string">
            <text:p text:style-name="P15">Богданов</text:p>
            <text:p text:style-name="P15">Антон Владимирович</text:p>
          </table:table-cell>
          <table:table-cell table:style-name="Таблица1.B50" table:number-rows-spanned="6" office:value-type="string">
            <text:p text:style-name="P15"><text:span text:style-name="T21">з</text:span>аместитель начальника управления надзора и контроля в сфере образования </text:p>
          </table:table-cell>
          <table:table-cell table:style-name="Таблица1.C50" table:number-rows-spanned="6" office:value-type="string">
            <text:p text:style-name="P41">11 174 226,57</text:p>
            <text:p text:style-name="P15"/>
            <text:p text:style-name="P73"><text:span text:style-name="T8">(в том числе от отчуждения имущества </text:span><text:span text:style-name="T1"><text:s text:c="5"/></text:span><text:span text:style-name="T10">2 580</text:span><text:span text:style-name="T9"> 000,00</text:span><text:span text:style-name="T1">)</text:span></text:p>
          </table:table-cell>
          <table:table-cell table:style-name="Таблица1.D46" table:number-rows-spanned="2" office:value-type="string">
            <text:p text:style-name="P15">земельный участок</text:p>
          </table:table-cell>
          <table:table-cell table:style-name="Таблица1.E46" table:number-rows-spanned="2" office:value-type="string">
            <text:p text:style-name="P71"><text:span text:style-name="T1">941,</text:span><text:span text:style-name="T7">0</text:span></text:p>
          </table:table-cell>
          <table:table-cell table:style-name="Таблица1.F46" table:number-rows-spanned="2" office:value-type="string">
            <text:p text:style-name="P15">Россия</text:p>
          </table:table-cell>
          <table:table-cell table:style-name="Таблица1.G45" office:value-type="string">
            <text:p text:style-name="P41">квартира</text:p>
          </table:table-cell>
          <table:table-cell table:style-name="Таблица1.H45" office:value-type="string">
            <text:p text:style-name="P41">49,7 </text:p>
          </table:table-cell>
          <table:table-cell table:style-name="Таблица1.I45" office:value-type="string">
            <text:p text:style-name="P41">Россия</text:p>
          </table:table-cell>
          <table:table-cell table:style-name="Таблица1.J50" table:number-rows-spanned="6" office:value-type="string">
            <text:p text:style-name="P71"><text:span text:style-name="T1">автомобиль легковой </text:span><text:span text:style-name="T17">Мерседенс-Бенц С180</text:span></text:p>
          </table:table-cell>
        </table:table-row>
        <table:table-row table:style-name="Таблица1.4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6" office:value-type="string">
            <text:p text:style-name="P15">гараж</text:p>
          </table:table-cell>
          <table:table-cell table:style-name="Таблица1.H46" office:value-type="string">
            <text:p text:style-name="P15">20</text:p>
          </table:table-cell>
          <table:table-cell table:style-name="Таблица1.I46" office:value-type="string">
            <text:p text:style-name="P15">Россия</text:p>
          </table:table-cell>
          <table:covered-table-cell/>
        </table:table-row>
        <table:table-row table:style-name="Таблица1.47">
          <table:covered-table-cell/>
          <table:covered-table-cell/>
          <table:covered-table-cell/>
          <table:table-cell table:style-name="Таблица1.D47" office:value-type="string">
            <text:p text:style-name="P15">квартира</text:p>
          </table:table-cell>
          <table:table-cell table:style-name="Таблица1.E47" office:value-type="string">
            <text:p text:style-name="P15">42,1</text:p>
          </table:table-cell>
          <table:table-cell table:style-name="Таблица1.F47" office:value-type="string">
            <text:p text:style-name="P15">Россия</text:p>
            <text:p text:style-name="P15"/>
          </table:table-cell>
          <table:table-cell table:style-name="Таблица1.G50" table:number-rows-spanned="4" office:value-type="string">
            <text:p text:style-name="P15">земельный участок</text:p>
          </table:table-cell>
          <table:table-cell table:style-name="Таблица1.H50" table:number-rows-spanned="4" office:value-type="string">
            <text:p text:style-name="P15">20</text:p>
          </table:table-cell>
          <table:table-cell table:style-name="Таблица1.I50" table:number-rows-spanned="4" office:value-type="string">
            <text:p text:style-name="P15">Россия</text:p>
          </table:table-cell>
          <table:covered-table-cell/>
        </table:table-row>
        <table:table-row table:style-name="Таблица1.45">
          <table:covered-table-cell/>
          <table:covered-table-cell/>
          <table:covered-table-cell/>
          <table:table-cell table:style-name="Таблица1.D48" office:value-type="string">
            <text:p text:style-name="P15">квартира</text:p>
          </table:table-cell>
          <table:table-cell table:style-name="Таблица1.E48" office:value-type="string">
            <text:p text:style-name="P41">83,6</text:p>
          </table:table-cell>
          <table:table-cell table:style-name="Таблица1.F48" office:value-type="string">
            <text:p text:style-name="P15">Россия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Таблица1.34">
          <table:covered-table-cell/>
          <table:covered-table-cell/>
          <table:covered-table-cell/>
          <table:table-cell table:style-name="Таблица1.D49" office:value-type="string">
            <text:p text:style-name="P15">квартира</text:p>
          </table:table-cell>
          <table:table-cell table:style-name="Таблица1.E49" office:value-type="string">
            <text:p text:style-name="P71"><text:span text:style-name="T1">38,</text:span><text:span text:style-name="T7">0</text:span></text:p>
          </table:table-cell>
          <table:table-cell table:style-name="Таблица1.F49" office:value-type="string">
            <text:p text:style-name="P15">Россия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Таблица1.47">
          <table:covered-table-cell/>
          <table:covered-table-cell/>
          <table:covered-table-cell/>
          <table:table-cell table:style-name="Таблица1.D50" office:value-type="string">
            <text:p text:style-name="P15">421/92654 общего имущества в многоквартир-ном доме</text:p>
          </table:table-cell>
          <table:table-cell table:style-name="Таблица1.E50" office:value-type="string">
            <text:p text:style-name="P15">4 043,5</text:p>
          </table:table-cell>
          <table:table-cell table:style-name="Таблица1.F50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47">
          <table:covered-table-cell/>
          <table:table-cell table:style-name="Таблица1.B51" office:value-type="string">
            <text:p text:style-name="P83">супруга</text:p>
          </table:table-cell>
          <table:table-cell table:style-name="Таблица1.C51" office:value-type="string">
            <text:p text:style-name="P83">1 312 220,54</text:p>
          </table:table-cell>
          <table:table-cell table:style-name="Таблица1.D51" office:value-type="string">
            <text:p text:style-name="P41">квартира</text:p>
          </table:table-cell>
          <table:table-cell table:style-name="Таблица1.E51" office:value-type="string">
            <text:p text:style-name="P41">49,7 </text:p>
          </table:table-cell>
          <table:table-cell table:style-name="Таблица1.F51" office:value-type="string">
            <text:p text:style-name="P41">Россия</text:p>
          </table:table-cell>
          <table:table-cell table:style-name="Таблица1.G51" office:value-type="string">
            <text:p text:style-name="P83">не имеет</text:p>
          </table:table-cell>
          <table:table-cell table:style-name="Таблица1.H51" office:value-type="string">
            <text:p text:style-name="P84"/>
          </table:table-cell>
          <table:table-cell table:style-name="Таблица1.I51" office:value-type="string">
            <text:p text:style-name="P84"/>
          </table:table-cell>
          <table:table-cell table:style-name="Таблица1.J51" office:value-type="string">
            <text:p text:style-name="P75"><text:span text:style-name="T24">а</text:span>втомобиль легковой</text:p>
            <text:p text:style-name="P76">KIA <text:s/>RIO</text:p>
          </table:table-cell>
        </table:table-row>
        <table:table-row table:style-name="Таблица1.52">
          <table:table-cell table:style-name="Таблица1.A56" table:number-rows-spanned="5" office:value-type="string">
            <text:p text:style-name="P15">Анисимова Ольга Алексеевна</text:p>
          </table:table-cell>
          <table:table-cell table:style-name="Таблица1.B55" table:number-rows-spanned="4" office:value-type="string">
            <text:p text:style-name="P15">начальник организационного отдела </text:p>
          </table:table-cell>
          <table:table-cell table:style-name="Таблица1.C55" table:number-rows-spanned="4" office:value-type="string">
            <text:p text:style-name="P35">1 824 260,64</text:p>
          </table:table-cell>
          <table:table-cell table:style-name="Таблица1.D52" office:value-type="string">
            <text:p text:style-name="P15">земельный участок</text:p>
            <text:p text:style-name="P15"/>
          </table:table-cell>
          <table:table-cell table:style-name="Таблица1.E52" office:value-type="string">
            <text:p text:style-name="P15">600,<text:span text:style-name="T28">0</text:span></text:p>
            <text:p text:style-name="P14"/>
          </table:table-cell>
          <table:table-cell table:style-name="Таблица1.F52" office:value-type="string">
            <text:p text:style-name="P15">Россия</text:p>
            <text:p text:style-name="P15"/>
          </table:table-cell>
          <table:table-cell table:style-name="Таблица1.G55" table:number-rows-spanned="4" office:value-type="string">
            <text:p text:style-name="P15">не имеет</text:p>
          </table:table-cell>
          <table:table-cell table:style-name="Таблица1.H55" table:number-rows-spanned="4" office:value-type="string">
            <text:p text:style-name="P15"/>
          </table:table-cell>
          <table:table-cell table:style-name="Таблица1.I55" table:number-rows-spanned="4" office:value-type="string">
            <text:p text:style-name="P15"/>
          </table:table-cell>
          <table:table-cell table:style-name="Таблица1.J55" table:number-rows-spanned="4" office:value-type="string">
            <text:p text:style-name="P15">не имеет</text:p>
          </table:table-cell>
        </table:table-row>
        <table:table-row table:style-name="Таблица1.52">
          <table:covered-table-cell/>
          <table:covered-table-cell/>
          <table:covered-table-cell/>
          <table:table-cell table:style-name="Таблица1.D53" office:value-type="string">
            <text:p text:style-name="P58">садовый домик</text:p>
          </table:table-cell>
          <table:table-cell table:style-name="Таблица1.E53" office:value-type="string">
            <text:p text:style-name="P58">43,0</text:p>
          </table:table-cell>
          <table:table-cell table:style-name="Таблица1.F53" office:value-type="string">
            <text:p text:style-name="P58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54">
          <table:covered-table-cell/>
          <table:covered-table-cell/>
          <table:covered-table-cell/>
          <table:table-cell table:style-name="Таблица1.D54" office:value-type="string">
            <text:p text:style-name="P15">квартира</text:p>
          </table:table-cell>
          <table:table-cell table:style-name="Таблица1.E54" office:value-type="string">
            <text:p text:style-name="P15">53,0</text:p>
          </table:table-cell>
          <table:table-cell table:style-name="Таблица1.F54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55">
          <table:covered-table-cell/>
          <table:covered-table-cell/>
          <table:covered-table-cell/>
          <table:table-cell table:style-name="Таблица1.D55" office:value-type="string">
            <text:p text:style-name="P15">квартира</text:p>
          </table:table-cell>
          <table:table-cell table:style-name="Таблица1.E55" office:value-type="string">
            <text:p text:style-name="P15">76,2</text:p>
          </table:table-cell>
          <table:table-cell table:style-name="Таблица1.F55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56">
          <table:covered-table-cell/>
          <table:table-cell table:style-name="Таблица1.B56" office:value-type="string">
            <text:p text:style-name="P15">несовершеннолетний сын</text:p>
            <text:p text:style-name="P15"/>
          </table:table-cell>
          <table:table-cell table:style-name="Таблица1.C56" office:value-type="string">
            <text:p text:style-name="P36">не имеет</text:p>
          </table:table-cell>
          <table:table-cell table:style-name="Таблица1.D56" office:value-type="string">
            <text:p text:style-name="P15">не имеет</text:p>
          </table:table-cell>
          <table:table-cell table:style-name="Таблица1.E56" office:value-type="string">
            <text:p text:style-name="P15"/>
          </table:table-cell>
          <table:table-cell table:style-name="Таблица1.F56" office:value-type="string">
            <text:p text:style-name="P15"/>
          </table:table-cell>
          <table:table-cell table:style-name="Таблица1.G56" office:value-type="string">
            <text:p text:style-name="P15">квартира</text:p>
          </table:table-cell>
          <table:table-cell table:style-name="Таблица1.H56" office:value-type="string">
            <text:p text:style-name="P15">76,2</text:p>
          </table:table-cell>
          <table:table-cell table:style-name="Таблица1.I56" office:value-type="string">
            <text:p text:style-name="P15">Россия</text:p>
          </table:table-cell>
          <table:table-cell table:style-name="Таблица1.J56" office:value-type="string">
            <text:p text:style-name="P15">не имеет</text:p>
          </table:table-cell>
        </table:table-row>
        <table:table-row table:style-name="Таблица1.56">
          <table:table-cell table:style-name="Таблица1.A74" table:number-rows-spanned="18" office:value-type="string">
            <text:p text:style-name="P15">Худякова Любовь Юрьевна</text:p>
          </table:table-cell>
          <table:table-cell table:style-name="Таблица1.B62" table:number-rows-spanned="6" office:value-type="string">
            <text:p text:style-name="P15">начальник отдела бухгалтерского учета и отчетности </text:p>
          </table:table-cell>
          <table:table-cell table:style-name="Таблица1.C62" table:number-rows-spanned="6" office:value-type="string">
            <text:p text:style-name="P50">1 42<text:span text:style-name="T38">3 892,57</text:span></text:p>
          </table:table-cell>
          <table:table-cell table:style-name="Таблица1.D62" table:number-rows-spanned="6" office:value-type="string">
            <text:p text:style-name="P15">квартира</text:p>
          </table:table-cell>
          <table:table-cell table:style-name="Таблица1.E62" table:number-rows-spanned="6" office:value-type="string">
            <text:p text:style-name="P15">49,9</text:p>
          </table:table-cell>
          <table:table-cell table:style-name="Таблица1.F62" table:number-rows-spanned="6" office:value-type="string">
            <text:p text:style-name="P15">Россия</text:p>
          </table:table-cell>
          <table:table-cell table:style-name="Таблица1.G57" office:value-type="string">
            <text:p text:style-name="P15">земельный участок</text:p>
          </table:table-cell>
          <table:table-cell table:style-name="Таблица1.H57" office:value-type="string">
            <text:p text:style-name="P71"><text:span text:style-name="T11">39</text:span><text:span text:style-name="T1">5,0</text:span></text:p>
          </table:table-cell>
          <table:table-cell table:style-name="Таблица1.I57" office:value-type="string">
            <text:p text:style-name="P15">Россия</text:p>
          </table:table-cell>
          <table:table-cell table:style-name="Таблица1.J62" table:number-rows-spanned="6" office:value-type="string">
            <text:p text:style-name="P15">автомобиль легковой</text:p>
            <text:p text:style-name="P71"><text:span text:style-name="T11">Ssang</text:span><text:span text:style-name="T1"> </text:span><text:span text:style-name="T11">Yong</text:span><text:span text:style-name="T1"> </text:span><text:span text:style-name="T11">Actyon</text:span></text:p>
          </table:table-cell>
        </table:table-row>
        <table:table-row table:style-name="Таблица1.37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58" office:value-type="string">
            <text:p text:style-name="P15">земельный участок</text:p>
          </table:table-cell>
          <table:table-cell table:style-name="Таблица1.H58" office:value-type="string">
            <text:p text:style-name="P10">400,0</text:p>
          </table:table-cell>
          <table:table-cell table:style-name="Таблица1.I58" office:value-type="string">
            <text:p text:style-name="P15">Россия</text:p>
          </table:table-cell>
          <table:covered-table-cell/>
        </table:table-row>
        <table:table-row table:style-name="Таблица1.37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59" office:value-type="string">
            <text:p text:style-name="P51">жилое строение</text:p>
          </table:table-cell>
          <table:table-cell table:style-name="Таблица1.H59" office:value-type="string">
            <text:p text:style-name="P12">55,8</text:p>
          </table:table-cell>
          <table:table-cell table:style-name="Таблица1.I59" office:value-type="string">
            <text:p text:style-name="P51">Россия</text:p>
          </table:table-cell>
          <table:covered-table-cell/>
        </table:table-row>
        <table:table-row table:style-name="Таблица1.56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60" office:value-type="string">
            <text:p text:style-name="P15">квартира</text:p>
          </table:table-cell>
          <table:table-cell table:style-name="Таблица1.H60" office:value-type="string">
            <text:p text:style-name="P15">44,4</text:p>
          </table:table-cell>
          <table:table-cell table:style-name="Таблица1.I60" office:value-type="string">
            <text:p text:style-name="P15">Россия</text:p>
          </table:table-cell>
          <table:covered-table-cell/>
        </table:table-row>
        <table:table-row table:style-name="Таблица1.37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61" office:value-type="string">
            <text:p text:style-name="P15">помещение нежилое <text:span text:style-name="T38">(гараж)</text:span></text:p>
          </table:table-cell>
          <table:table-cell table:style-name="Таблица1.H61" office:value-type="string">
            <text:p text:style-name="P15">19,4</text:p>
          </table:table-cell>
          <table:table-cell table:style-name="Таблица1.I61" office:value-type="string">
            <text:p text:style-name="P15">Россия</text:p>
          </table:table-cell>
          <table:covered-table-cell/>
        </table:table-row>
        <table:table-row table:style-name="Таблица1.37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62" office:value-type="string">
            <text:p text:style-name="P58">земельный участок </text:p>
          </table:table-cell>
          <table:table-cell table:style-name="Таблица1.H62" office:value-type="string">
            <text:p text:style-name="P15">19,4</text:p>
          </table:table-cell>
          <table:table-cell table:style-name="Таблица1.I62" office:value-type="string">
            <text:p text:style-name="P15">Россия</text:p>
          </table:table-cell>
          <table:covered-table-cell/>
        </table:table-row>
        <table:table-row table:style-name="Таблица1.56">
          <table:covered-table-cell/>
          <table:table-cell table:style-name="Таблица1.B67" table:number-rows-spanned="5" office:value-type="string">
            <text:p text:style-name="P15">супруг</text:p>
          </table:table-cell>
          <table:table-cell table:style-name="Таблица1.C67" table:number-rows-spanned="5" office:value-type="string">
            <text:p text:style-name="P51">396 225,59</text:p>
          </table:table-cell>
          <table:table-cell table:style-name="Таблица1.D63" office:value-type="string">
            <text:p text:style-name="P15">земельный участок</text:p>
          </table:table-cell>
          <table:table-cell table:style-name="Таблица1.E63" office:value-type="string">
            <text:p text:style-name="P71"><text:span text:style-name="T11">39</text:span><text:span text:style-name="T1">5,0</text:span></text:p>
          </table:table-cell>
          <table:table-cell table:style-name="Таблица1.F63" office:value-type="string">
            <text:p text:style-name="P15">Россия</text:p>
          </table:table-cell>
          <table:table-cell table:style-name="Таблица1.G63" office:value-type="string">
            <text:p text:style-name="P15">квартира</text:p>
          </table:table-cell>
          <table:table-cell table:style-name="Таблица1.H63" office:value-type="string">
            <text:p text:style-name="P15">49,9</text:p>
          </table:table-cell>
          <table:table-cell table:style-name="Таблица1.I63" office:value-type="string">
            <text:p text:style-name="P15">Россия</text:p>
          </table:table-cell>
          <table:table-cell table:style-name="Таблица1.J67" table:number-rows-spanned="5" office:value-type="string">
            <text:p text:style-name="P71"><text:span text:style-name="T1">автомобиль легковой </text:span><text:span text:style-name="T11">Hyundai Solaris</text:span></text:p>
          </table:table-cell>
        </table:table-row>
        <table:table-row table:style-name="Таблица1.37">
          <table:covered-table-cell/>
          <table:covered-table-cell/>
          <table:covered-table-cell/>
          <table:table-cell table:style-name="Таблица1.D64" office:value-type="string">
            <text:p text:style-name="P15">земельный участок</text:p>
          </table:table-cell>
          <table:table-cell table:style-name="Таблица1.E64" office:value-type="string">
            <text:p text:style-name="P10">400,0</text:p>
          </table:table-cell>
          <table:table-cell table:style-name="Таблица1.F64" office:value-type="string">
            <text:p text:style-name="P15">Россия</text:p>
          </table:table-cell>
          <table:table-cell table:style-name="Таблица1.G67" table:number-rows-spanned="4" office:value-type="string">
            <text:p text:style-name="P58">земельный участок </text:p>
          </table:table-cell>
          <table:table-cell table:style-name="Таблица1.H67" table:number-rows-spanned="4" office:value-type="string">
            <text:p text:style-name="P15">19,4</text:p>
          </table:table-cell>
          <table:table-cell table:style-name="Таблица1.I67" table:number-rows-spanned="4" office:value-type="string">
            <text:p text:style-name="P15">Россия</text:p>
          </table:table-cell>
          <table:covered-table-cell/>
        </table:table-row>
        <table:table-row table:style-name="Таблица1.37">
          <table:covered-table-cell/>
          <table:covered-table-cell/>
          <table:covered-table-cell/>
          <table:table-cell table:style-name="Таблица1.D65" office:value-type="string">
            <text:p text:style-name="P51">жилое строение</text:p>
          </table:table-cell>
          <table:table-cell table:style-name="Таблица1.E65" office:value-type="string">
            <text:p text:style-name="P12">55,8</text:p>
          </table:table-cell>
          <table:table-cell table:style-name="Таблица1.F65" office:value-type="string">
            <text:p text:style-name="P51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56">
          <table:covered-table-cell/>
          <table:covered-table-cell/>
          <table:covered-table-cell/>
          <table:table-cell table:style-name="Таблица1.D66" office:value-type="string">
            <text:p text:style-name="P15">1/3 квартиры</text:p>
          </table:table-cell>
          <table:table-cell table:style-name="Таблица1.E66" office:value-type="string">
            <text:p text:style-name="P15">44,4</text:p>
          </table:table-cell>
          <table:table-cell table:style-name="Таблица1.F66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56">
          <table:covered-table-cell/>
          <table:covered-table-cell/>
          <table:covered-table-cell/>
          <table:table-cell table:style-name="Таблица1.D67" office:value-type="string">
            <text:p text:style-name="P15">помещение нежилое <text:span text:style-name="T39">(гараж)</text:span></text:p>
          </table:table-cell>
          <table:table-cell table:style-name="Таблица1.E67" office:value-type="string">
            <text:p text:style-name="P15">19,4</text:p>
          </table:table-cell>
          <table:table-cell table:style-name="Таблица1.F67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56">
          <table:covered-table-cell/>
          <table:table-cell table:style-name="Таблица1.B74" table:number-rows-spanned="7" office:value-type="string">
            <text:p text:style-name="P15">несовершеннолетняя дочь</text:p>
          </table:table-cell>
          <table:table-cell table:style-name="Таблица1.C74" table:number-rows-spanned="7" office:value-type="string">
            <text:p text:style-name="P15">не имеет</text:p>
          </table:table-cell>
          <table:table-cell table:style-name="Таблица1.D74" table:number-rows-spanned="7" office:value-type="string">
            <text:p text:style-name="P15">не имеет</text:p>
          </table:table-cell>
          <table:table-cell table:style-name="Таблица1.E74" table:number-rows-spanned="7" office:value-type="string">
            <text:p text:style-name="P8"/>
          </table:table-cell>
          <table:table-cell table:style-name="Таблица1.F74" table:number-rows-spanned="7" office:value-type="string">
            <text:p text:style-name="P8"/>
          </table:table-cell>
          <table:table-cell table:style-name="Таблица1.G68" office:value-type="string">
            <text:p text:style-name="P15">земельный участок</text:p>
          </table:table-cell>
          <table:table-cell table:style-name="Таблица1.H68" office:value-type="string">
            <text:p text:style-name="P71"><text:span text:style-name="T11">39</text:span><text:span text:style-name="T1">5,0</text:span></text:p>
          </table:table-cell>
          <table:table-cell table:style-name="Таблица1.I68" office:value-type="string">
            <text:p text:style-name="P15">Россия</text:p>
          </table:table-cell>
          <table:table-cell table:style-name="Таблица1.J74" table:number-rows-spanned="7" office:value-type="string">
            <text:p text:style-name="P15">не имеет</text:p>
          </table:table-cell>
        </table:table-row>
        <table:table-row table:style-name="Таблица1.37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69" office:value-type="string">
            <text:p text:style-name="P15">земельный участок</text:p>
          </table:table-cell>
          <table:table-cell table:style-name="Таблица1.H69" office:value-type="string">
            <text:p text:style-name="P10">400,0</text:p>
          </table:table-cell>
          <table:table-cell table:style-name="Таблица1.I69" office:value-type="string">
            <text:p text:style-name="P15">Россия</text:p>
          </table:table-cell>
          <table:covered-table-cell/>
        </table:table-row>
        <table:table-row table:style-name="Таблица1.37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70" office:value-type="string">
            <text:p text:style-name="P51">жилое строение</text:p>
          </table:table-cell>
          <table:table-cell table:style-name="Таблица1.H70" office:value-type="string">
            <text:p text:style-name="P12">55,8</text:p>
          </table:table-cell>
          <table:table-cell table:style-name="Таблица1.I70" office:value-type="string">
            <text:p text:style-name="P51">Россия</text:p>
          </table:table-cell>
          <table:covered-table-cell/>
        </table:table-row>
        <table:table-row table:style-name="Таблица1.56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71" office:value-type="string">
            <text:p text:style-name="P15">квартира</text:p>
          </table:table-cell>
          <table:table-cell table:style-name="Таблица1.H71" office:value-type="string">
            <text:p text:style-name="P71"><text:span text:style-name="T11">49</text:span><text:span text:style-name="T1">,</text:span><text:span text:style-name="T11">9</text:span></text:p>
          </table:table-cell>
          <table:table-cell table:style-name="Таблица1.I71" office:value-type="string">
            <text:p text:style-name="P15">Россия</text:p>
          </table:table-cell>
          <table:covered-table-cell/>
        </table:table-row>
        <table:table-row table:style-name="Таблица1.56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72" office:value-type="string">
            <text:p text:style-name="P15">квартира</text:p>
          </table:table-cell>
          <table:table-cell table:style-name="Таблица1.H72" office:value-type="string">
            <text:p text:style-name="P15">44,4</text:p>
          </table:table-cell>
          <table:table-cell table:style-name="Таблица1.I72" office:value-type="string">
            <text:p text:style-name="P15">Россия</text:p>
          </table:table-cell>
          <table:covered-table-cell/>
        </table:table-row>
        <table:table-row table:style-name="Таблица1.7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73" office:value-type="string">
            <text:p text:style-name="P15">помещение нежилое <text:span text:style-name="T39">(гараж)</text:span></text:p>
          </table:table-cell>
          <table:table-cell table:style-name="Таблица1.H73" office:value-type="string">
            <text:p text:style-name="P15">19,4</text:p>
          </table:table-cell>
          <table:table-cell table:style-name="Таблица1.I73" office:value-type="string">
            <text:p text:style-name="P15">Россия</text:p>
          </table:table-cell>
          <table:covered-table-cell/>
        </table:table-row>
        <table:table-row table:style-name="Таблица1.7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74" office:value-type="string">
            <text:p text:style-name="P58"><text:bookmark text:name="__DdeLink__3313_247353481"/>земельный участок </text:p>
          </table:table-cell>
          <table:table-cell table:style-name="Таблица1.H74" office:value-type="string">
            <text:p text:style-name="P15">19,4</text:p>
          </table:table-cell>
          <table:table-cell table:style-name="Таблица1.I74" office:value-type="string">
            <text:p text:style-name="P15">Россия</text:p>
          </table:table-cell>
          <table:covered-table-cell/>
        </table:table-row>
        <table:table-row table:style-name="Таблица1.75">
          <table:table-cell table:style-name="Таблица1.A88" table:number-rows-spanned="14" office:value-type="string">
            <text:p text:style-name="P15">Кузнецова Ольга Геннадьевна</text:p>
          </table:table-cell>
          <table:table-cell table:style-name="Таблица1.B77" table:number-rows-spanned="3" office:value-type="string">
            <text:p text:style-name="P71"><text:span text:style-name="T1">начальник отдела финансового контроля и мониторинга</text:span><text:span text:style-name="T19"> </text:span></text:p>
          </table:table-cell>
          <table:table-cell table:style-name="Таблица1.C77" table:number-rows-spanned="3" office:value-type="string">
            <text:p text:style-name="P53">1 3<text:span text:style-name="T40">77 969,23</text:span></text:p>
          </table:table-cell>
          <table:table-cell table:style-name="Таблица1.D75" office:value-type="string">
            <text:p text:style-name="P71"><text:span text:style-name="T11">631/62880</text:span><text:span text:style-name="T1"> земельного участка</text:span></text:p>
          </table:table-cell>
          <table:table-cell table:style-name="Таблица1.E75" office:value-type="string">
            <text:p text:style-name="P71"><text:span text:style-name="T1">1</text:span><text:span text:style-name="T11">852</text:span><text:span text:style-name="T1">,0</text:span></text:p>
          </table:table-cell>
          <table:table-cell table:style-name="Таблица1.F75" office:value-type="string">
            <text:p text:style-name="P15">Россия</text:p>
          </table:table-cell>
          <table:table-cell table:style-name="Таблица1.G77" table:number-rows-spanned="3" office:value-type="string">
            <text:p text:style-name="P15">квартира</text:p>
          </table:table-cell>
          <table:table-cell table:style-name="Таблица1.H77" table:number-rows-spanned="3" office:value-type="string">
            <text:p text:style-name="P54">52,4</text:p>
          </table:table-cell>
          <table:table-cell table:style-name="Таблица1.I77" table:number-rows-spanned="3" office:value-type="string">
            <text:p text:style-name="P15">Россия</text:p>
          </table:table-cell>
          <table:table-cell table:style-name="Таблица1.J77" table:number-rows-spanned="3" office:value-type="string">
            <text:p text:style-name="P15">не имеет</text:p>
          </table:table-cell>
        </table:table-row>
        <table:table-row table:style-name="Таблица1.76">
          <table:covered-table-cell/>
          <table:covered-table-cell/>
          <table:covered-table-cell/>
          <table:table-cell table:style-name="Таблица1.D76" office:value-type="string">
            <text:p text:style-name="P15">631/62880 общего имущества в многоквартир-<text:soft-page-break/>ном доме</text:p>
          </table:table-cell>
          <table:table-cell table:style-name="Таблица1.E76" office:value-type="string">
            <text:p text:style-name="P15">1717,4</text:p>
          </table:table-cell>
          <table:table-cell table:style-name="Таблица1.F76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77">
          <table:covered-table-cell/>
          <table:covered-table-cell/>
          <table:covered-table-cell/>
          <table:table-cell table:style-name="Таблица1.D77" office:value-type="string">
            <text:p text:style-name="P16">квартира совместная </text:p>
          </table:table-cell>
          <table:table-cell table:style-name="Таблица1.E77" office:value-type="string">
            <text:p text:style-name="P15">63,1</text:p>
          </table:table-cell>
          <table:table-cell table:style-name="Таблица1.F77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78">
          <table:covered-table-cell/>
          <table:table-cell table:style-name="Таблица1.B81" table:number-rows-spanned="4" office:value-type="string">
            <text:p text:style-name="P15">супруг</text:p>
          </table:table-cell>
          <table:table-cell table:style-name="Таблица1.C81" table:number-rows-spanned="4" office:value-type="string">
            <text:p text:style-name="P55">700 237,53</text:p>
          </table:table-cell>
          <table:table-cell table:style-name="Таблица1.D78" office:value-type="string">
            <text:p text:style-name="P15">631/62880 земельного участка</text:p>
          </table:table-cell>
          <table:table-cell table:style-name="Таблица1.E78" office:value-type="string">
            <text:p text:style-name="P15">1852,0</text:p>
          </table:table-cell>
          <table:table-cell table:style-name="Таблица1.F78" office:value-type="string">
            <text:p text:style-name="P15">Россия</text:p>
          </table:table-cell>
          <table:table-cell table:style-name="Таблица1.G81" table:number-rows-spanned="4" office:value-type="string">
            <text:p text:style-name="P15">квартира</text:p>
          </table:table-cell>
          <table:table-cell table:style-name="Таблица1.H81" table:number-rows-spanned="4" office:value-type="string">
            <text:p text:style-name="P54">52,4</text:p>
          </table:table-cell>
          <table:table-cell table:style-name="Таблица1.I81" table:number-rows-spanned="4" office:value-type="string">
            <text:p text:style-name="P15">Россия</text:p>
          </table:table-cell>
          <table:table-cell table:style-name="Таблица1.J81" table:number-rows-spanned="4" office:value-type="string">
            <text:p text:style-name="P71"><text:span text:style-name="T1">автомобиль легковой </text:span><text:span text:style-name="T11">TOYOTA COROLLA</text:span></text:p>
          </table:table-cell>
        </table:table-row>
        <table:table-row table:style-name="Таблица1.79">
          <table:covered-table-cell/>
          <table:covered-table-cell/>
          <table:covered-table-cell/>
          <table:table-cell table:style-name="Таблица1.D79" office:value-type="string">
            <text:p text:style-name="P15">земельный участок</text:p>
          </table:table-cell>
          <table:table-cell table:style-name="Таблица1.E79" office:value-type="string">
            <text:p text:style-name="P15">1500,0</text:p>
          </table:table-cell>
          <table:table-cell table:style-name="Таблица1.F79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78">
          <table:covered-table-cell/>
          <table:covered-table-cell/>
          <table:covered-table-cell/>
          <table:table-cell table:style-name="Таблица1.D80" office:value-type="string">
            <text:p text:style-name="P15">631/62880 общего имущества в многоквартир-ном доме</text:p>
          </table:table-cell>
          <table:table-cell table:style-name="Таблица1.E80" office:value-type="string">
            <text:p text:style-name="P15">1717,4</text:p>
          </table:table-cell>
          <table:table-cell table:style-name="Таблица1.F80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81">
          <table:covered-table-cell/>
          <table:covered-table-cell/>
          <table:covered-table-cell/>
          <table:table-cell table:style-name="Таблица1.D81" office:value-type="string">
            <text:p text:style-name="P16">квартира совместная </text:p>
          </table:table-cell>
          <table:table-cell table:style-name="Таблица1.E81" office:value-type="string">
            <text:p text:style-name="P15">63,1</text:p>
          </table:table-cell>
          <table:table-cell table:style-name="Таблица1.F81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82">
          <table:covered-table-cell/>
          <table:table-cell table:style-name="Таблица1.B85" table:number-rows-spanned="4" office:value-type="string">
            <text:p text:style-name="P15">несовершеннолетний сын</text:p>
          </table:table-cell>
          <table:table-cell table:style-name="Таблица1.C85" table:number-rows-spanned="4" office:value-type="string">
            <text:p text:style-name="P15">не имеет</text:p>
          </table:table-cell>
          <table:table-cell table:style-name="Таблица1.D85" table:number-rows-spanned="4" office:value-type="string">
            <text:p text:style-name="P15">не имеет</text:p>
          </table:table-cell>
          <table:table-cell table:style-name="Таблица1.E85" table:number-rows-spanned="4" office:value-type="string">
            <text:p text:style-name="P15"/>
          </table:table-cell>
          <table:table-cell table:style-name="Таблица1.F85" table:number-rows-spanned="4" office:value-type="string">
            <text:p text:style-name="P15"/>
          </table:table-cell>
          <table:table-cell table:style-name="Таблица1.G82" office:value-type="string">
            <text:p text:style-name="P15">квартира</text:p>
          </table:table-cell>
          <table:table-cell table:style-name="Таблица1.H82" office:value-type="string">
            <text:p text:style-name="P54">52,4</text:p>
          </table:table-cell>
          <table:table-cell table:style-name="Таблица1.I82" office:value-type="string">
            <text:p text:style-name="P15">Россия</text:p>
          </table:table-cell>
          <table:table-cell table:style-name="Таблица1.J85" table:number-rows-spanned="4" office:value-type="string">
            <text:p text:style-name="P15">не имеет</text:p>
          </table:table-cell>
        </table:table-row>
        <table:table-row table:style-name="Таблица1.8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85" office:value-type="string">
            <text:p text:style-name="P54">квартира</text:p>
          </table:table-cell>
          <table:table-cell table:style-name="Таблица1.H85" office:value-type="string">
            <text:p text:style-name="P56">63,1</text:p>
          </table:table-cell>
          <table:table-cell table:style-name="Таблица1.I85" office:value-type="string">
            <text:p text:style-name="P56">Россия</text:p>
          </table:table-cell>
          <table:covered-table-cell/>
        </table:table-row>
        <table:table-row table:style-name="Таблица1.8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85" office:value-type="string">
            <text:p text:style-name="P59">земельный участок</text:p>
          </table:table-cell>
          <table:table-cell table:style-name="Таблица1.H85" office:value-type="string">
            <text:p text:style-name="P59">1852,0</text:p>
          </table:table-cell>
          <table:table-cell table:style-name="Таблица1.I85" office:value-type="string">
            <text:p text:style-name="P59">Россия</text:p>
          </table:table-cell>
          <table:covered-table-cell/>
        </table:table-row>
        <table:table-row table:style-name="Таблица1.8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85" office:value-type="string">
            <text:p text:style-name="P59">общее имущество в многоквартир-ном доме</text:p>
          </table:table-cell>
          <table:table-cell table:style-name="Таблица1.H85" office:value-type="string">
            <text:p text:style-name="P59">1717,4</text:p>
          </table:table-cell>
          <table:table-cell table:style-name="Таблица1.I85" office:value-type="string">
            <text:p text:style-name="P59">Россия</text:p>
          </table:table-cell>
          <table:covered-table-cell/>
        </table:table-row>
        <table:table-row table:style-name="Таблица1.37">
          <table:covered-table-cell/>
          <table:table-cell table:style-name="Таблица1.B88" table:number-rows-spanned="3" office:value-type="string">
            <text:p text:style-name="P15">несовершеннолетняя дочь</text:p>
          </table:table-cell>
          <table:table-cell table:style-name="Таблица1.C88" table:number-rows-spanned="3" office:value-type="string">
            <text:p text:style-name="P15">не имеет</text:p>
          </table:table-cell>
          <table:table-cell table:style-name="Таблица1.D88" table:number-rows-spanned="3" office:value-type="string">
            <text:p text:style-name="P15">не имеет</text:p>
          </table:table-cell>
          <table:table-cell table:style-name="Таблица1.E88" table:number-rows-spanned="3" office:value-type="string">
            <text:p text:style-name="P15"/>
          </table:table-cell>
          <table:table-cell table:style-name="Таблица1.F88" table:number-rows-spanned="3" office:value-type="string">
            <text:p text:style-name="P15"/>
          </table:table-cell>
          <table:table-cell table:style-name="Таблица1.G86" office:value-type="string">
            <text:p text:style-name="P58">квартира</text:p>
          </table:table-cell>
          <table:table-cell table:style-name="Таблица1.H86" office:value-type="string">
            <text:p text:style-name="P58">63,1</text:p>
          </table:table-cell>
          <table:table-cell table:style-name="Таблица1.I86" office:value-type="string">
            <text:p text:style-name="P58">Россия</text:p>
          </table:table-cell>
          <table:table-cell table:style-name="Таблица1.J88" table:number-rows-spanned="3" office:value-type="string">
            <text:p text:style-name="P15">не имеет</text:p>
          </table:table-cell>
        </table:table-row>
        <table:table-row table:style-name="Таблица1.87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87" office:value-type="string">
            <text:p text:style-name="P59">земельный участок</text:p>
          </table:table-cell>
          <table:table-cell table:style-name="Таблица1.H87" office:value-type="string">
            <text:p text:style-name="P59">1852,0</text:p>
          </table:table-cell>
          <table:table-cell table:style-name="Таблица1.I87" office:value-type="string">
            <text:p text:style-name="P59">Россия</text:p>
          </table:table-cell>
          <table:covered-table-cell/>
        </table:table-row>
        <table:table-row table:style-name="Таблица1.87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88" office:value-type="string">
            <text:p text:style-name="P59">общее имущество в многоквартир-ном доме</text:p>
          </table:table-cell>
          <table:table-cell table:style-name="Таблица1.H88" office:value-type="string">
            <text:p text:style-name="P59">1717,4</text:p>
          </table:table-cell>
          <table:table-cell table:style-name="Таблица1.I88" office:value-type="string">
            <text:p text:style-name="P59">Россия</text:p>
          </table:table-cell>
          <table:covered-table-cell/>
        </table:table-row>
        <table:table-row table:style-name="Таблица1.89">
          <table:table-cell table:style-name="Таблица1.A92" table:number-rows-spanned="4" office:value-type="string">
            <text:p text:style-name="P15">Смирнова Елена Константиновна</text:p>
          </table:table-cell>
          <table:table-cell table:style-name="Таблица1.B90" table:number-rows-spanned="2" office:value-type="string">
            <text:p text:style-name="P15">заместитель начальника отдела финансового контроля и мониторинга </text:p>
          </table:table-cell>
          <table:table-cell table:style-name="Таблица1.C90" table:number-rows-spanned="2" office:value-type="string">
            <text:p text:style-name="P34">1 450 957,50</text:p>
          </table:table-cell>
          <table:table-cell table:style-name="Таблица1.D89" office:value-type="string">
            <text:p text:style-name="P15">½ земельного участка</text:p>
          </table:table-cell>
          <table:table-cell table:style-name="Таблица1.E89" office:value-type="string">
            <text:p text:style-name="P15">7<text:span text:style-name="T33">25</text:span>,0</text:p>
          </table:table-cell>
          <table:table-cell table:style-name="Таблица1.F89" office:value-type="string">
            <text:p text:style-name="P15">Россия</text:p>
          </table:table-cell>
          <table:table-cell table:style-name="Таблица1.G89" office:value-type="string">
            <text:p text:style-name="P15">земельный участок</text:p>
          </table:table-cell>
          <table:table-cell table:style-name="Таблица1.H89" office:value-type="string">
            <text:p text:style-name="P15">1485,0</text:p>
          </table:table-cell>
          <table:table-cell table:style-name="Таблица1.I89" office:value-type="string">
            <text:p text:style-name="P15">Россия</text:p>
          </table:table-cell>
          <table:table-cell table:style-name="Таблица1.J90" table:number-rows-spanned="2" office:value-type="string">
            <text:p text:style-name="P17">автомобиль легковой</text:p>
            <text:p text:style-name="P72"><text:span text:style-name="T16">МИЦУБИСИ</text:span><text:span text:style-name="T11"> LANCER 1</text:span><text:span text:style-name="T1">,</text:span><text:span text:style-name="T11">5</text:span></text:p>
          </table:table-cell>
        </table:table-row>
        <table:table-row table:style-name="Таблица1.90">
          <table:covered-table-cell/>
          <table:covered-table-cell/>
          <table:covered-table-cell/>
          <table:table-cell table:style-name="Таблица1.D90" office:value-type="string">
            <text:p text:style-name="P15">½ жилого дома</text:p>
          </table:table-cell>
          <table:table-cell table:style-name="Таблица1.E90" office:value-type="string">
            <text:p text:style-name="P15">73,2</text:p>
          </table:table-cell>
          <table:table-cell table:style-name="Таблица1.F90" office:value-type="string">
            <text:p text:style-name="P15">Россия</text:p>
          </table:table-cell>
          <table:table-cell table:style-name="Таблица1.G90" office:value-type="string">
            <text:p text:style-name="P15">жилой дом</text:p>
          </table:table-cell>
          <table:table-cell table:style-name="Таблица1.H90" office:value-type="string">
            <text:p text:style-name="P15">86,0</text:p>
          </table:table-cell>
          <table:table-cell table:style-name="Таблица1.I90" office:value-type="string">
            <text:p text:style-name="P15">Россия</text:p>
          </table:table-cell>
          <table:covered-table-cell/>
        </table:table-row>
        <table:table-row table:style-name="Таблица1.91">
          <table:covered-table-cell/>
          <table:table-cell table:style-name="Таблица1.B92" table:number-rows-spanned="2" office:value-type="string">
            <text:p text:style-name="P15">супруг</text:p>
          </table:table-cell>
          <table:table-cell table:style-name="Таблица1.C92" table:number-rows-spanned="2" office:value-type="string">
            <text:p text:style-name="P35">313 610,99</text:p>
          </table:table-cell>
          <table:table-cell table:style-name="Таблица1.D91" office:value-type="string">
            <text:p text:style-name="P15">земельный участок</text:p>
          </table:table-cell>
          <table:table-cell table:style-name="Таблица1.E91" office:value-type="string">
            <text:p text:style-name="P15">1485,0</text:p>
          </table:table-cell>
          <table:table-cell table:style-name="Таблица1.F91" office:value-type="string">
            <text:p text:style-name="P15">Россия</text:p>
          </table:table-cell>
          <table:table-cell table:style-name="Таблица1.G92" table:number-rows-spanned="2" office:value-type="string">
            <text:p text:style-name="P15">не имеет</text:p>
          </table:table-cell>
          <table:table-cell table:style-name="Таблица1.H92" table:number-rows-spanned="2" office:value-type="string">
            <text:p text:style-name="P8"/>
          </table:table-cell>
          <table:table-cell table:style-name="Таблица1.I92" table:number-rows-spanned="2" office:value-type="string">
            <text:p text:style-name="P8"/>
          </table:table-cell>
          <table:table-cell table:style-name="Таблица1.J92" table:number-rows-spanned="2" office:value-type="string">
            <text:p text:style-name="P15">автомобиль легковой</text:p>
            <text:p text:style-name="P71"><text:span text:style-name="T11">MITSUBISHI LANCER 1</text:span><text:span text:style-name="T1">,</text:span><text:span text:style-name="T11">5</text:span></text:p>
          </table:table-cell>
        </table:table-row>
        <table:table-row table:style-name="Таблица1.92">
          <table:covered-table-cell/>
          <table:covered-table-cell/>
          <table:covered-table-cell/>
          <table:table-cell table:style-name="Таблица1.D92" office:value-type="string">
            <text:p text:style-name="P15">жилой дом</text:p>
          </table:table-cell>
          <table:table-cell table:style-name="Таблица1.E92" office:value-type="string">
            <text:p text:style-name="P15">86,0</text:p>
          </table:table-cell>
          <table:table-cell table:style-name="Таблица1.F92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93">
          <table:table-cell table:style-name="Таблица1.A97" table:number-rows-spanned="5" office:value-type="string">
            <text:p text:style-name="P15">Пономарева Марина <text:soft-page-break/>Валериевна</text:p>
          </table:table-cell>
          <table:table-cell table:style-name="Таблица1.B95" table:number-rows-spanned="3" office:value-type="string">
            <text:p text:style-name="P19">заведующий сектором госзакупок и <text:soft-page-break/>материально-технического обеспечения </text:p>
          </table:table-cell>
          <table:table-cell table:style-name="Таблица1.C95" table:number-rows-spanned="3" office:value-type="string">
            <text:p text:style-name="P52">1 203 501,12</text:p>
          </table:table-cell>
          <table:table-cell table:style-name="Таблица1.D95" table:number-rows-spanned="3" office:value-type="string">
            <text:p text:style-name="P15">не имеет</text:p>
          </table:table-cell>
          <table:table-cell table:style-name="Таблица1.E95" table:number-rows-spanned="3" office:value-type="string">
            <text:p text:style-name="P8"/>
          </table:table-cell>
          <table:table-cell table:style-name="Таблица1.F95" table:number-rows-spanned="3" office:value-type="string">
            <text:p text:style-name="P8"/>
          </table:table-cell>
          <table:table-cell table:style-name="Таблица1.G93" office:value-type="string">
            <text:p text:style-name="P15">земельный участок</text:p>
          </table:table-cell>
          <table:table-cell table:style-name="Таблица1.H93" office:value-type="string">
            <text:p text:style-name="P15">1443,0</text:p>
          </table:table-cell>
          <table:table-cell table:style-name="Таблица1.I93" office:value-type="string">
            <text:p text:style-name="P15">Россия</text:p>
          </table:table-cell>
          <table:table-cell table:style-name="Таблица1.J95" table:number-rows-spanned="3" office:value-type="string">
            <text:p text:style-name="P15">не имеет</text:p>
          </table:table-cell>
        </table:table-row>
        <table:table-row table:style-name="Таблица1.9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94" office:value-type="string">
            <text:p text:style-name="P15">жилой дом</text:p>
          </table:table-cell>
          <table:table-cell table:style-name="Таблица1.H94" office:value-type="string">
            <text:p text:style-name="P15">150,4</text:p>
          </table:table-cell>
          <table:table-cell table:style-name="Таблица1.I94" office:value-type="string">
            <text:p text:style-name="P15">Россия</text:p>
          </table:table-cell>
          <table:covered-table-cell/>
        </table:table-row>
        <table:table-row table:style-name="Таблица1.9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95" office:value-type="string">
            <text:p text:style-name="P15">квартира</text:p>
          </table:table-cell>
          <table:table-cell table:style-name="Таблица1.H95" office:value-type="string">
            <text:p text:style-name="P15">67,1</text:p>
          </table:table-cell>
          <table:table-cell table:style-name="Таблица1.I95" office:value-type="string">
            <text:p text:style-name="P15">Россия</text:p>
          </table:table-cell>
          <table:covered-table-cell/>
        </table:table-row>
        <table:table-row table:style-name="Таблица1.96">
          <table:covered-table-cell/>
          <table:table-cell table:style-name="Таблица1.B97" table:number-rows-spanned="2" office:value-type="string">
            <text:p text:style-name="P15">супруг</text:p>
          </table:table-cell>
          <table:table-cell table:style-name="Таблица1.C97" table:number-rows-spanned="2" office:value-type="string">
            <text:p text:style-name="P52">2 953 140,76</text:p>
            <text:p text:style-name="P52"/>
            <text:p text:style-name="P52"><text:span text:style-name="T23">(в том числе от отчуждения имущества </text:span><text:s text:c="5"/>2 401 000,00) </text:p>
          </table:table-cell>
          <table:table-cell table:style-name="Таблица1.D96" office:value-type="string">
            <text:p text:style-name="P15">земельный участок</text:p>
          </table:table-cell>
          <table:table-cell table:style-name="Таблица1.E96" office:value-type="string">
            <text:p text:style-name="P15">1443,0</text:p>
          </table:table-cell>
          <table:table-cell table:style-name="Таблица1.F96" office:value-type="string">
            <text:p text:style-name="P15">Россия</text:p>
          </table:table-cell>
          <table:table-cell table:style-name="Таблица1.G97" table:number-rows-spanned="2" office:value-type="string">
            <text:p text:style-name="P2">квартира</text:p>
          </table:table-cell>
          <table:table-cell table:style-name="Таблица1.H97" table:number-rows-spanned="2" office:value-type="string">
            <text:p text:style-name="P2">67,1</text:p>
          </table:table-cell>
          <table:table-cell table:style-name="Таблица1.I97" table:number-rows-spanned="2" office:value-type="string">
            <text:p text:style-name="P2">Россия</text:p>
          </table:table-cell>
          <table:table-cell table:style-name="Таблица1.J96" office:value-type="string">
            <text:p text:style-name="P15">автомобиль легковой</text:p>
            <text:p text:style-name="P71"><text:span text:style-name="T11">Mitsubishi</text:span><text:span text:style-name="T1"> </text:span><text:span text:style-name="T11">Lancer</text:span></text:p>
          </table:table-cell>
        </table:table-row>
        <table:table-row table:style-name="Таблица1.97">
          <table:covered-table-cell/>
          <table:covered-table-cell/>
          <table:covered-table-cell/>
          <table:table-cell table:style-name="Таблица1.D97" office:value-type="string">
            <text:p text:style-name="P15">жилой дом</text:p>
          </table:table-cell>
          <table:table-cell table:style-name="Таблица1.E97" office:value-type="string">
            <text:p text:style-name="P15">150,4</text:p>
          </table:table-cell>
          <table:table-cell table:style-name="Таблица1.F97" office:value-type="string">
            <text:p text:style-name="P15">Россия</text:p>
          </table:table-cell>
          <table:covered-table-cell/>
          <table:covered-table-cell/>
          <table:covered-table-cell/>
          <table:table-cell table:style-name="Таблица1.J97" office:value-type="string">
            <text:p text:style-name="P9"/>
          </table:table-cell>
        </table:table-row>
        <table:table-row table:style-name="Таблица1.97">
          <table:table-cell table:style-name="Таблица1.A98" office:value-type="string">
            <text:p text:style-name="P15">Алыков Эдуард Раилович</text:p>
          </table:table-cell>
          <table:table-cell table:style-name="Таблица1.B98" office:value-type="string">
            <text:p text:style-name="P15">заведующий сектором развития сети образовательных организаций </text:p>
          </table:table-cell>
          <table:table-cell table:style-name="Таблица1.C98" office:value-type="string">
            <text:p text:style-name="P45">1 233 618,66</text:p>
          </table:table-cell>
          <table:table-cell table:style-name="Таблица1.D98" office:value-type="string">
            <text:p text:style-name="P16">квартира совместная </text:p>
          </table:table-cell>
          <table:table-cell table:style-name="Таблица1.E98" office:value-type="string">
            <text:p text:style-name="P15">55,<text:span text:style-name="T29">0</text:span></text:p>
          </table:table-cell>
          <table:table-cell table:style-name="Таблица1.F98" office:value-type="string">
            <text:p text:style-name="P15">Россия</text:p>
          </table:table-cell>
          <table:table-cell table:style-name="Таблица1.G98" office:value-type="string">
            <text:p text:style-name="P15">не имеет</text:p>
          </table:table-cell>
          <table:table-cell table:style-name="Таблица1.H98" office:value-type="string">
            <text:p text:style-name="P8"/>
          </table:table-cell>
          <table:table-cell table:style-name="Таблица1.I98" office:value-type="string">
            <text:p text:style-name="P8"/>
          </table:table-cell>
          <table:table-cell table:style-name="Таблица1.J98" office:value-type="string">
            <text:p text:style-name="P71"><text:span text:style-name="T1">автомобиль легковой </text:span><text:span text:style-name="T11">Chevrolet</text:span><text:span text:style-name="T1"> </text:span><text:span text:style-name="T11">KL1T</text:span><text:span text:style-name="T1"> </text:span><text:span text:style-name="T14">Авео</text:span></text:p>
          </table:table-cell>
        </table:table-row>
        <table:table-row table:style-name="Таблица1.99">
          <table:table-cell table:style-name="Таблица1.A101" table:number-rows-spanned="3" office:value-type="string">
            <text:p text:style-name="P15"/>
          </table:table-cell>
          <table:table-cell table:style-name="Таблица1.B99" office:value-type="string">
            <text:p text:style-name="P15">супруга</text:p>
          </table:table-cell>
          <table:table-cell table:style-name="Таблица1.C99" office:value-type="string">
            <text:p text:style-name="P46">253 185,20</text:p>
          </table:table-cell>
          <table:table-cell table:style-name="Таблица1.D99" office:value-type="string">
            <text:p text:style-name="P16">квартира совместная </text:p>
          </table:table-cell>
          <table:table-cell table:style-name="Таблица1.E99" office:value-type="string">
            <text:p text:style-name="P15">55,<text:span text:style-name="T29">0</text:span></text:p>
          </table:table-cell>
          <table:table-cell table:style-name="Таблица1.F99" office:value-type="string">
            <text:p text:style-name="P15">Россия</text:p>
          </table:table-cell>
          <table:table-cell table:style-name="Таблица1.G99" office:value-type="string">
            <text:p text:style-name="P15">не имеет</text:p>
          </table:table-cell>
          <table:table-cell table:style-name="Таблица1.H99" office:value-type="string">
            <text:p text:style-name="P15"/>
          </table:table-cell>
          <table:table-cell table:style-name="Таблица1.I99" office:value-type="string">
            <text:p text:style-name="P15"/>
          </table:table-cell>
          <table:table-cell table:style-name="Таблица1.J99" office:value-type="string">
            <text:p text:style-name="P15">не имеет</text:p>
          </table:table-cell>
        </table:table-row>
        <table:table-row table:style-name="Таблица1.100">
          <table:covered-table-cell/>
          <table:table-cell table:style-name="Таблица1.B100" office:value-type="string">
            <text:p text:style-name="P15">несовершеннолетняя дочь</text:p>
          </table:table-cell>
          <table:table-cell table:style-name="Таблица1.C100" office:value-type="string">
            <text:p text:style-name="P15">не имеет</text:p>
          </table:table-cell>
          <table:table-cell table:style-name="Таблица1.D100" office:value-type="string">
            <text:p text:style-name="P15">не имеет</text:p>
          </table:table-cell>
          <table:table-cell table:style-name="Таблица1.E100" office:value-type="string">
            <text:p text:style-name="P15"/>
          </table:table-cell>
          <table:table-cell table:style-name="Таблица1.F100" office:value-type="string">
            <text:p text:style-name="P15"/>
          </table:table-cell>
          <table:table-cell table:style-name="Таблица1.G100" office:value-type="string">
            <text:p text:style-name="P15">квартира</text:p>
          </table:table-cell>
          <table:table-cell table:style-name="Таблица1.H100" office:value-type="string">
            <text:p text:style-name="P15">55,<text:span text:style-name="T29">0</text:span></text:p>
          </table:table-cell>
          <table:table-cell table:style-name="Таблица1.I100" office:value-type="string">
            <text:p text:style-name="P15">Россия</text:p>
          </table:table-cell>
          <table:table-cell table:style-name="Таблица1.J100" office:value-type="string">
            <text:p text:style-name="P15">не имеет</text:p>
          </table:table-cell>
        </table:table-row>
        <table:table-row table:style-name="Таблица1.100">
          <table:covered-table-cell/>
          <table:table-cell table:style-name="Таблица1.B101" office:value-type="string">
            <text:p text:style-name="P15">несовершеннолетняя дочь</text:p>
          </table:table-cell>
          <table:table-cell table:style-name="Таблица1.C101" office:value-type="string">
            <text:p text:style-name="P15">не имеет</text:p>
          </table:table-cell>
          <table:table-cell table:style-name="Таблица1.D101" office:value-type="string">
            <text:p text:style-name="P15">не имеет</text:p>
          </table:table-cell>
          <table:table-cell table:style-name="Таблица1.E101" office:value-type="string">
            <text:p text:style-name="P15"/>
          </table:table-cell>
          <table:table-cell table:style-name="Таблица1.F101" office:value-type="string">
            <text:p text:style-name="P15"/>
          </table:table-cell>
          <table:table-cell table:style-name="Таблица1.G101" office:value-type="string">
            <text:p text:style-name="P15">квартира</text:p>
            <text:p text:style-name="P15"/>
          </table:table-cell>
          <table:table-cell table:style-name="Таблица1.H101" office:value-type="string">
            <text:p text:style-name="P15">55,<text:span text:style-name="T37">0</text:span></text:p>
            <text:p text:style-name="P15"/>
          </table:table-cell>
          <table:table-cell table:style-name="Таблица1.I101" office:value-type="string">
            <text:p text:style-name="P15">Россия</text:p>
            <text:p text:style-name="P15"/>
          </table:table-cell>
          <table:table-cell table:style-name="Таблица1.J101" office:value-type="string">
            <text:p text:style-name="P15">не имеет</text:p>
          </table:table-cell>
        </table:table-row>
        <table:table-row table:style-name="Таблица1.102">
          <table:table-cell table:style-name="Таблица1.A107" table:number-rows-spanned="6" office:value-type="string">
            <text:p text:style-name="P15">Лебедева Надежда Александровна</text:p>
            <text:p text:style-name="P15"/>
            <text:p text:style-name="P15"/>
            <text:p text:style-name="P15"/>
            <text:p text:style-name="P15"/>
          </table:table-cell>
          <table:table-cell table:style-name="Таблица1.B107" table:number-rows-spanned="6" office:value-type="string">
            <text:p text:style-name="P15">начальник отдела по работе с педагогическими кадрами </text:p>
          </table:table-cell>
          <table:table-cell table:style-name="Таблица1.C107" table:number-rows-spanned="6" office:value-type="string">
            <text:p text:style-name="P43">1 984 441,38</text:p>
          </table:table-cell>
          <table:table-cell table:style-name="Таблица1.D102" office:value-type="string">
            <text:p text:style-name="P44">земельный участок</text:p>
          </table:table-cell>
          <table:table-cell table:style-name="Таблица1.E102" office:value-type="string">
            <text:p text:style-name="P74"><text:span text:style-name="T6">3</text:span><text:span text:style-name="T1">93,0</text:span></text:p>
          </table:table-cell>
          <table:table-cell table:style-name="Таблица1.F102" office:value-type="string">
            <text:p text:style-name="P43">Россия</text:p>
          </table:table-cell>
          <table:table-cell table:style-name="Таблица1.G103" table:number-rows-spanned="2" office:value-type="string">
            <text:p text:style-name="P63">земельный участок </text:p>
          </table:table-cell>
          <table:table-cell table:style-name="Таблица1.H103" table:number-rows-spanned="2" office:value-type="string">
            <text:p text:style-name="P63">14,9</text:p>
          </table:table-cell>
          <table:table-cell table:style-name="Таблица1.I103" table:number-rows-spanned="2" office:value-type="string">
            <text:p text:style-name="P63">Россия</text:p>
          </table:table-cell>
          <table:table-cell table:style-name="Таблица1.J107" table:number-rows-spanned="6" office:value-type="string">
            <text:p text:style-name="P15">автомобиль легковой Suzuki SX4 Hatchback </text:p>
          </table:table-cell>
        </table:table-row>
        <table:table-row table:style-name="Таблица1.102">
          <table:covered-table-cell/>
          <table:covered-table-cell/>
          <table:covered-table-cell/>
          <table:table-cell table:style-name="Таблица1.D103" office:value-type="string">
            <text:p text:style-name="P15">½ земельного участка</text:p>
          </table:table-cell>
          <table:table-cell table:style-name="Таблица1.E103" office:value-type="string">
            <text:p text:style-name="P71"><text:span text:style-name="T1">362,</text:span><text:span text:style-name="T6">0</text:span></text:p>
          </table:table-cell>
          <table:table-cell table:style-name="Таблица1.F103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2">
          <table:covered-table-cell/>
          <table:covered-table-cell/>
          <table:covered-table-cell/>
          <table:table-cell table:style-name="Таблица1.D104" office:value-type="string">
            <text:p text:style-name="P15">квартира</text:p>
          </table:table-cell>
          <table:table-cell table:style-name="Таблица1.E104" office:value-type="string">
            <text:p text:style-name="P15">122,6</text:p>
          </table:table-cell>
          <table:table-cell table:style-name="Таблица1.F104" office:value-type="string">
            <text:p text:style-name="P15">Россия</text:p>
          </table:table-cell>
          <table:table-cell table:style-name="Таблица1.G107" table:number-rows-spanned="4" office:value-type="string">
            <text:p text:style-name="P15">земельный участок </text:p>
          </table:table-cell>
          <table:table-cell table:style-name="Таблица1.H107" table:number-rows-spanned="4" office:value-type="string">
            <text:p text:style-name="P15">16,1</text:p>
          </table:table-cell>
          <table:table-cell table:style-name="Таблица1.I107" table:number-rows-spanned="4" office:value-type="string">
            <text:p text:style-name="P15">Россия</text:p>
          </table:table-cell>
          <table:covered-table-cell/>
        </table:table-row>
        <table:table-row table:style-name="Таблица1.102">
          <table:covered-table-cell/>
          <table:covered-table-cell/>
          <table:covered-table-cell/>
          <table:table-cell table:style-name="Таблица1.D105" office:value-type="string">
            <text:p text:style-name="P65">квартира</text:p>
          </table:table-cell>
          <table:table-cell table:style-name="Таблица1.E105" office:value-type="string">
            <text:p text:style-name="P65">63,8</text:p>
          </table:table-cell>
          <table:table-cell table:style-name="Таблица1.F105" office:value-type="string">
            <text:p text:style-name="P65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6">
          <table:covered-table-cell/>
          <table:covered-table-cell/>
          <table:covered-table-cell/>
          <table:table-cell table:style-name="Таблица1.D106" office:value-type="string">
            <text:p text:style-name="P15">гараж</text:p>
          </table:table-cell>
          <table:table-cell table:style-name="Таблица1.E106" office:value-type="string">
            <text:p text:style-name="P15">16,1</text:p>
          </table:table-cell>
          <table:table-cell table:style-name="Таблица1.F106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6">
          <table:covered-table-cell/>
          <table:covered-table-cell/>
          <table:covered-table-cell/>
          <table:table-cell table:style-name="Таблица1.D107" office:value-type="string">
            <text:p text:style-name="P65">гараж</text:p>
          </table:table-cell>
          <table:table-cell table:style-name="Таблица1.E107" office:value-type="string">
            <text:p text:style-name="P65">14,9</text:p>
          </table:table-cell>
          <table:table-cell table:style-name="Таблица1.F107" office:value-type="string">
            <text:p text:style-name="P65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8">
          <table:table-cell table:style-name="Таблица1.A116" table:number-rows-spanned="9" office:value-type="string">
            <text:p text:style-name="P15">Дубровина Татьяна Леонидовна</text:p>
          </table:table-cell>
          <table:table-cell table:style-name="Таблица1.B111" table:number-rows-spanned="4" office:value-type="string">
            <text:p text:style-name="P15">начальник отдела профессионального образования </text:p>
          </table:table-cell>
          <table:table-cell table:style-name="Таблица1.C111" table:number-rows-spanned="4" office:value-type="string">
            <text:p text:style-name="P23">3 938 396,33</text:p>
            <text:p text:style-name="P28"/>
            <text:p text:style-name="P29"><text:span text:style-name="T23">(в том числе от отчуждения имущества </text:span><text:s text:c="5"/><text:span text:style-name="T32">2 500 000,00</text:span>)</text:p>
          </table:table-cell>
          <table:table-cell table:style-name="Таблица1.D108" office:value-type="string">
            <text:p text:style-name="P15">земельный участок</text:p>
          </table:table-cell>
          <table:table-cell table:style-name="Таблица1.E108" office:value-type="string">
            <text:p text:style-name="P71"><text:span text:style-name="T1">595,</text:span><text:span text:style-name="T2">0</text:span></text:p>
          </table:table-cell>
          <table:table-cell table:style-name="Таблица1.F108" office:value-type="string">
            <text:p text:style-name="P15">Россия</text:p>
          </table:table-cell>
          <table:table-cell table:style-name="Таблица1.G111" table:number-rows-spanned="4" office:value-type="string">
            <text:p text:style-name="P15">квартира</text:p>
          </table:table-cell>
          <table:table-cell table:style-name="Таблица1.H111" table:number-rows-spanned="4" office:value-type="string">
            <text:p text:style-name="P31">66,9</text:p>
          </table:table-cell>
          <table:table-cell table:style-name="Таблица1.I111" table:number-rows-spanned="4" office:value-type="string">
            <text:p text:style-name="P15">Россия</text:p>
          </table:table-cell>
          <table:table-cell table:style-name="Таблица1.J111" table:number-rows-spanned="4" office:value-type="string">
            <text:p text:style-name="P15">не имеет</text:p>
          </table:table-cell>
        </table:table-row>
        <table:table-row table:style-name="Таблица1.109">
          <table:covered-table-cell/>
          <table:covered-table-cell/>
          <table:covered-table-cell/>
          <table:table-cell table:style-name="Таблица1.D109" office:value-type="string">
            <text:p text:style-name="P15">жилой дом</text:p>
          </table:table-cell>
          <table:table-cell table:style-name="Таблица1.E109" office:value-type="string">
            <text:p text:style-name="P71"><text:span text:style-name="T1">51,</text:span><text:span text:style-name="T2">0</text:span></text:p>
          </table:table-cell>
          <table:table-cell table:style-name="Таблица1.F109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9">
          <table:covered-table-cell/>
          <table:covered-table-cell/>
          <table:covered-table-cell/>
          <table:table-cell table:style-name="Таблица1.D110" office:value-type="string">
            <text:p text:style-name="P15">баня</text:p>
          </table:table-cell>
          <table:table-cell table:style-name="Таблица1.E110" office:value-type="string">
            <text:p text:style-name="P71"><text:span text:style-name="T1">21,</text:span><text:span text:style-name="T2">0</text:span></text:p>
          </table:table-cell>
          <table:table-cell table:style-name="Таблица1.F110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11">
          <table:covered-table-cell/>
          <table:covered-table-cell/>
          <table:covered-table-cell/>
          <table:table-cell table:style-name="Таблица1.D111" office:value-type="string">
            <text:p text:style-name="P15">хозяйственная постройка</text:p>
          </table:table-cell>
          <table:table-cell table:style-name="Таблица1.E111" office:value-type="string">
            <text:p text:style-name="P71"><text:span text:style-name="T1">29,</text:span><text:span text:style-name="T2">0</text:span></text:p>
          </table:table-cell>
          <table:table-cell table:style-name="Таблица1.F111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12">
          <table:covered-table-cell/>
          <table:table-cell table:style-name="Таблица1.B116" table:number-rows-spanned="5" office:value-type="string">
            <text:p text:style-name="P15">супруг</text:p>
          </table:table-cell>
          <table:table-cell table:style-name="Таблица1.C116" table:number-rows-spanned="5" office:value-type="string">
            <text:p text:style-name="P31">3 535 940,32</text:p>
            <text:p text:style-name="P32"/>
            <text:p text:style-name="P30"><text:span text:style-name="T23">(в том числе от отчуждения имущества </text:span><text:s text:c="5"/><text:span text:style-name="T32">2 200 000,00</text:span>)</text:p>
          </table:table-cell>
          <table:table-cell table:style-name="Таблица1.D116" table:number-rows-spanned="5" office:value-type="string">
            <text:p text:style-name="P31">не имеет</text:p>
          </table:table-cell>
          <table:table-cell table:style-name="Таблица1.E116" table:number-rows-spanned="5" office:value-type="string">
            <text:p text:style-name="P8"/>
          </table:table-cell>
          <table:table-cell table:style-name="Таблица1.F116" table:number-rows-spanned="5" office:value-type="string">
            <text:p text:style-name="P8"/>
          </table:table-cell>
          <table:table-cell table:style-name="Таблица1.G112" office:value-type="string">
            <text:p text:style-name="P15">земельный участок</text:p>
          </table:table-cell>
          <table:table-cell table:style-name="Таблица1.H112" office:value-type="string">
            <text:p text:style-name="P71"><text:span text:style-name="T1">595,</text:span><text:span text:style-name="T2">0</text:span></text:p>
          </table:table-cell>
          <table:table-cell table:style-name="Таблица1.I112" office:value-type="string">
            <text:p text:style-name="P15">Россия</text:p>
          </table:table-cell>
          <table:table-cell table:style-name="Таблица1.J116" table:number-rows-spanned="5" office:value-type="string">
            <text:p text:style-name="P71"><text:span text:style-name="T1">автомобиль легковой </text:span><text:span text:style-name="T15">Фольксваген</text:span><text:span text:style-name="T11"> Tiguan</text:span></text:p>
          </table:table-cell>
        </table:table-row>
        <table:table-row table:style-name="Таблица1.11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13" office:value-type="string">
            <text:p text:style-name="P15">жилой дом</text:p>
          </table:table-cell>
          <table:table-cell table:style-name="Таблица1.H113" office:value-type="string">
            <text:p text:style-name="P71"><text:span text:style-name="T1">51,</text:span><text:span text:style-name="T2">0</text:span></text:p>
          </table:table-cell>
          <table:table-cell table:style-name="Таблица1.I113" office:value-type="string">
            <text:p text:style-name="P15">Россия</text:p>
          </table:table-cell>
          <table:covered-table-cell/>
        </table:table-row>
        <table:table-row table:style-name="Таблица1.11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14" office:value-type="string">
            <text:p text:style-name="P15">квартира</text:p>
          </table:table-cell>
          <table:table-cell table:style-name="Таблица1.H114" office:value-type="string">
            <text:p text:style-name="P31">66,9</text:p>
          </table:table-cell>
          <table:table-cell table:style-name="Таблица1.I114" office:value-type="string">
            <text:p text:style-name="P15">Россия</text:p>
          </table:table-cell>
          <table:covered-table-cell/>
        </table:table-row>
        <table:table-row table:style-name="Таблица1.11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15" office:value-type="string">
            <text:p text:style-name="P15">баня</text:p>
          </table:table-cell>
          <table:table-cell table:style-name="Таблица1.H115" office:value-type="string">
            <text:p text:style-name="P71"><text:span text:style-name="T1">21,</text:span><text:span text:style-name="T3">0</text:span></text:p>
          </table:table-cell>
          <table:table-cell table:style-name="Таблица1.I115" office:value-type="string">
            <text:p text:style-name="P15">Россия</text:p>
          </table:table-cell>
          <table:covered-table-cell/>
        </table:table-row>
        <table:table-row table:style-name="Таблица1.11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16" office:value-type="string">
            <text:p text:style-name="P15">хозяйственная постройка</text:p>
          </table:table-cell>
          <table:table-cell table:style-name="Таблица1.H116" office:value-type="string">
            <text:p text:style-name="P71"><text:span text:style-name="T1">29,</text:span><text:span text:style-name="T3">0</text:span></text:p>
          </table:table-cell>
          <table:table-cell table:style-name="Таблица1.I116" office:value-type="string">
            <text:p text:style-name="P15">Россия</text:p>
          </table:table-cell>
          <table:covered-table-cell/>
        </table:table-row>
        <table:table-row table:style-name="Таблица1.117">
          <table:table-cell table:style-name="Таблица1.A118" table:number-rows-spanned="2" office:value-type="string">
            <text:p text:style-name="P15">Огородникова Вера <text:soft-page-break/>Николаевна</text:p>
          </table:table-cell>
          <table:table-cell table:style-name="Таблица1.B121" table:number-rows-spanned="2" office:value-type="string">
            <text:p text:style-name="P15">заместитель начальника отдела <text:soft-page-break/>профессионального образования </text:p>
          </table:table-cell>
          <table:table-cell table:style-name="Таблица1.C121" table:number-rows-spanned="2" office:value-type="string">
            <text:p text:style-name="P38">1 159 208,23</text:p>
          </table:table-cell>
          <table:table-cell table:style-name="Таблица1.D121" office:value-type="string">
            <text:p text:style-name="P15">квартира</text:p>
          </table:table-cell>
          <table:table-cell table:style-name="Таблица1.E121" office:value-type="string">
            <text:p text:style-name="P15">57,6</text:p>
          </table:table-cell>
          <table:table-cell table:style-name="Таблица1.F121" office:value-type="string">
            <text:p text:style-name="P15">Россия</text:p>
          </table:table-cell>
          <table:table-cell table:style-name="Таблица1.G121" table:number-rows-spanned="2" office:value-type="string">
            <text:p text:style-name="P15">не имеет</text:p>
          </table:table-cell>
          <table:table-cell table:style-name="Таблица1.H121" table:number-rows-spanned="2" office:value-type="string">
            <text:p text:style-name="P13"/>
          </table:table-cell>
          <table:table-cell table:style-name="Таблица1.I121" table:number-rows-spanned="2" office:value-type="string">
            <text:p text:style-name="P13"/>
          </table:table-cell>
          <table:table-cell table:style-name="Таблица1.J121" table:number-rows-spanned="2" office:value-type="string">
            <text:p text:style-name="P15">не имеет</text:p>
          </table:table-cell>
        </table:table-row>
        <table:table-row table:style-name="Таблица1.117">
          <table:covered-table-cell/>
          <table:covered-table-cell/>
          <table:covered-table-cell/>
          <table:table-cell table:style-name="Таблица1.D121" office:value-type="string">
            <text:p text:style-name="P64"><text:span text:style-name="T21">1/6 </text:span>квартир<text:span text:style-name="T21">ы</text:span></text:p>
          </table:table-cell>
          <table:table-cell table:style-name="Таблица1.E121" office:value-type="string">
            <text:p text:style-name="P64">68,4</text:p>
          </table:table-cell>
          <table:table-cell table:style-name="Таблица1.F121" office:value-type="string">
            <text:p text:style-name="P64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17">
          <table:table-cell table:style-name="Таблица1.A122" table:number-rows-spanned="4" office:value-type="string">
            <text:p text:style-name="P37">Иванова</text:p>
            <text:p text:style-name="P37">Ирина</text:p>
            <text:p text:style-name="P37">Ивановна</text:p>
          </table:table-cell>
          <table:table-cell table:style-name="Таблица1.B121" table:number-rows-spanned="3" office:value-type="string">
            <text:p text:style-name="P37">заведующий сектором взаимодействия с вузами и научными организациями</text:p>
          </table:table-cell>
          <table:table-cell table:style-name="Таблица1.C121" table:number-rows-spanned="3" office:value-type="string">
            <text:p text:style-name="P79">1 446 875,09</text:p>
          </table:table-cell>
          <table:table-cell table:style-name="Таблица1.D121" office:value-type="string">
            <text:p text:style-name="P79">квартира</text:p>
          </table:table-cell>
          <table:table-cell table:style-name="Таблица1.E121" office:value-type="string">
            <text:p text:style-name="P79">61,4</text:p>
          </table:table-cell>
          <table:table-cell table:style-name="Таблица1.F121" office:value-type="string">
            <text:p text:style-name="P79">Россия </text:p>
          </table:table-cell>
          <table:table-cell table:style-name="Таблица1.G121" table:number-rows-spanned="3" office:value-type="string">
            <text:p text:style-name="P38">не имеет</text:p>
          </table:table-cell>
          <table:table-cell table:style-name="Таблица1.H121" table:number-rows-spanned="3" office:value-type="string">
            <text:p text:style-name="P63"/>
          </table:table-cell>
          <table:table-cell table:style-name="Таблица1.I121" table:number-rows-spanned="3" office:value-type="string">
            <text:p text:style-name="P15"/>
          </table:table-cell>
          <table:table-cell table:style-name="Таблица1.J121" table:number-rows-spanned="3" office:value-type="string">
            <text:p text:style-name="P80"><text:span text:style-name="T24">а</text:span>втомобиль легковой <text:s text:c="4"/>ЗАЗ <text:s/><text:span text:style-name="T20">CHANCE</text:span></text:p>
            <text:p text:style-name="P80"/>
          </table:table-cell>
        </table:table-row>
        <table:table-row table:style-name="Таблица1.120">
          <table:covered-table-cell/>
          <table:covered-table-cell/>
          <table:covered-table-cell/>
          <table:table-cell table:style-name="Таблица1.D121" office:value-type="string">
            <text:p text:style-name="P80">квартира</text:p>
          </table:table-cell>
          <table:table-cell table:style-name="Таблица1.E121" office:value-type="string">
            <text:p text:style-name="P80">64,8</text:p>
          </table:table-cell>
          <table:table-cell table:style-name="Таблица1.F121" office:value-type="string">
            <text:p text:style-name="P80">Россия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20">
          <table:covered-table-cell/>
          <table:covered-table-cell/>
          <table:covered-table-cell/>
          <table:table-cell table:style-name="Таблица1.D121" office:value-type="string">
            <text:p text:style-name="P80">648/119550 <text:s/>общего имущества в многоквартирном доме</text:p>
          </table:table-cell>
          <table:table-cell table:style-name="Таблица1.E121" office:value-type="string">
            <text:p text:style-name="P80">4609,1</text:p>
          </table:table-cell>
          <table:table-cell table:style-name="Таблица1.F121" office:value-type="string">
            <text:p text:style-name="P80">Россия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22">
          <table:covered-table-cell/>
          <table:table-cell table:style-name="Таблица1.B122" office:value-type="string">
            <text:p text:style-name="P38">несовершеннолетний сын</text:p>
          </table:table-cell>
          <table:table-cell table:style-name="Таблица1.C122" office:value-type="string">
            <text:p text:style-name="P38">не имеет</text:p>
          </table:table-cell>
          <table:table-cell table:style-name="Таблица1.D122" office:value-type="string">
            <text:p text:style-name="P38">не имеет</text:p>
          </table:table-cell>
          <table:table-cell table:style-name="Таблица1.E122" office:value-type="string">
            <text:p text:style-name="P8"/>
          </table:table-cell>
          <table:table-cell table:style-name="Таблица1.F122" office:value-type="string">
            <text:p text:style-name="P8"/>
          </table:table-cell>
          <table:table-cell table:style-name="Таблица1.G122" office:value-type="string">
            <text:p text:style-name="P79">квартира</text:p>
          </table:table-cell>
          <table:table-cell table:style-name="Таблица1.H122" office:value-type="string">
            <text:p text:style-name="P79">61,4</text:p>
          </table:table-cell>
          <table:table-cell table:style-name="Таблица1.I122" office:value-type="string">
            <text:p text:style-name="P79">Россия </text:p>
          </table:table-cell>
          <table:table-cell table:style-name="Таблица1.J122" office:value-type="string">
            <text:p text:style-name="P38">не имеет</text:p>
          </table:table-cell>
        </table:table-row>
        <table:table-row table:style-name="Таблица1.123">
          <table:table-cell table:style-name="Таблица1.A128" table:number-rows-spanned="6" office:value-type="string">
            <text:p text:style-name="P15">Поварова Ирина Николаевна</text:p>
          </table:table-cell>
          <table:table-cell table:style-name="Таблица1.B126" table:number-rows-spanned="4" office:value-type="string">
            <text:p text:style-name="P15">начальник отдела общего образования </text:p>
          </table:table-cell>
          <table:table-cell table:style-name="Таблица1.C126" table:number-rows-spanned="4" office:value-type="string">
            <text:p text:style-name="P47">1 483 331,64</text:p>
            <text:p text:style-name="P26"/>
            <text:p text:style-name="P26"/>
          </table:table-cell>
          <table:table-cell table:style-name="Таблица1.D123" office:value-type="string">
            <text:p text:style-name="P15">земельный участок</text:p>
          </table:table-cell>
          <table:table-cell table:style-name="Таблица1.E123" office:value-type="string">
            <text:p text:style-name="P15">1500,0</text:p>
          </table:table-cell>
          <table:table-cell table:style-name="Таблица1.F123" office:value-type="string">
            <text:p text:style-name="P15">Россия</text:p>
          </table:table-cell>
          <table:table-cell table:style-name="Таблица1.G126" table:number-rows-spanned="4" office:value-type="string">
            <text:p text:style-name="P15">земельный участок </text:p>
          </table:table-cell>
          <table:table-cell table:style-name="Таблица1.H126" table:number-rows-spanned="4" office:value-type="string">
            <text:p text:style-name="P15">19,0</text:p>
          </table:table-cell>
          <table:table-cell table:style-name="Таблица1.I126" table:number-rows-spanned="4" office:value-type="string">
            <text:p text:style-name="P15">Россия</text:p>
          </table:table-cell>
          <table:table-cell table:style-name="Таблица1.J126" table:number-rows-spanned="4" office:value-type="string">
            <text:p text:style-name="P15">автомобиль легковой Фольксваген Поло</text:p>
          </table:table-cell>
        </table:table-row>
        <table:table-row table:style-name="Таблица1.123">
          <table:covered-table-cell/>
          <table:covered-table-cell/>
          <table:covered-table-cell/>
          <table:table-cell table:style-name="Таблица1.D124" office:value-type="string">
            <text:p text:style-name="P15">жилой дом</text:p>
          </table:table-cell>
          <table:table-cell table:style-name="Таблица1.E124" office:value-type="string">
            <text:p text:style-name="P15">23,1</text:p>
          </table:table-cell>
          <table:table-cell table:style-name="Таблица1.F124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23">
          <table:covered-table-cell/>
          <table:covered-table-cell/>
          <table:covered-table-cell/>
          <table:table-cell table:style-name="Таблица1.D125" office:value-type="string">
            <text:p text:style-name="P15">квартира</text:p>
          </table:table-cell>
          <table:table-cell table:style-name="Таблица1.E125" office:value-type="string">
            <text:p text:style-name="P15">58,2</text:p>
          </table:table-cell>
          <table:table-cell table:style-name="Таблица1.F125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23">
          <table:covered-table-cell/>
          <table:covered-table-cell/>
          <table:covered-table-cell/>
          <table:table-cell table:style-name="Таблица1.D126" office:value-type="string">
            <text:p text:style-name="P15">гараж</text:p>
          </table:table-cell>
          <table:table-cell table:style-name="Таблица1.E126" office:value-type="string">
            <text:p text:style-name="P15">19,0</text:p>
          </table:table-cell>
          <table:table-cell table:style-name="Таблица1.F126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23">
          <table:covered-table-cell/>
          <table:table-cell table:style-name="Таблица1.B128" table:number-rows-spanned="2" office:value-type="string">
            <text:p text:style-name="P15">супруг</text:p>
          </table:table-cell>
          <table:table-cell table:style-name="Таблица1.C128" table:number-rows-spanned="2" office:value-type="string">
            <text:p text:style-name="P47">275 287,76</text:p>
          </table:table-cell>
          <table:table-cell table:style-name="Таблица1.D128" table:number-rows-spanned="2" office:value-type="string">
            <text:p text:style-name="P15">не имеет</text:p>
          </table:table-cell>
          <table:table-cell table:style-name="Таблица1.E128" table:number-rows-spanned="2" office:value-type="string">
            <text:p text:style-name="P8"/>
          </table:table-cell>
          <table:table-cell table:style-name="Таблица1.F128" table:number-rows-spanned="2" office:value-type="string">
            <text:p text:style-name="P8"/>
          </table:table-cell>
          <table:table-cell table:style-name="Таблица1.G127" office:value-type="string">
            <text:p text:style-name="P15">земельный участок</text:p>
          </table:table-cell>
          <table:table-cell table:style-name="Таблица1.H127" office:value-type="string">
            <text:p text:style-name="P15">1500,0</text:p>
          </table:table-cell>
          <table:table-cell table:style-name="Таблица1.I127" office:value-type="string">
            <text:p text:style-name="P15">Россия</text:p>
          </table:table-cell>
          <table:table-cell table:style-name="Таблица1.J128" table:number-rows-spanned="2" office:value-type="string">
            <text:p text:style-name="P15">не имеет</text:p>
          </table:table-cell>
        </table:table-row>
        <table:table-row table:style-name="Таблица1.12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28" office:value-type="string">
            <text:p text:style-name="P15">квартира</text:p>
          </table:table-cell>
          <table:table-cell table:style-name="Таблица1.H128" office:value-type="string">
            <text:p text:style-name="P15">58,2</text:p>
          </table:table-cell>
          <table:table-cell table:style-name="Таблица1.I128" office:value-type="string">
            <text:p text:style-name="P15">Россия</text:p>
          </table:table-cell>
          <table:covered-table-cell/>
        </table:table-row>
        <table:table-row table:style-name="Таблица1.123">
          <table:table-cell table:style-name="Таблица1.A138" table:number-rows-spanned="10" office:value-type="string">
            <text:p text:style-name="P15">Розовик Ольга Георгиевна</text:p>
          </table:table-cell>
          <table:table-cell table:style-name="Таблица1.B134" table:number-rows-spanned="6" office:value-type="string">
            <text:p text:style-name="P15">заместитель начальника отдела общего образования </text:p>
          </table:table-cell>
          <table:table-cell table:style-name="Таблица1.C134" table:number-rows-spanned="6" office:value-type="string">
            <text:p text:style-name="P23">1 548 466,69</text:p>
          </table:table-cell>
          <table:table-cell table:style-name="Таблица1.D134" table:number-rows-spanned="6" office:value-type="string">
            <text:p text:style-name="P15">земельный участок</text:p>
          </table:table-cell>
          <table:table-cell table:style-name="Таблица1.E134" table:number-rows-spanned="6" office:value-type="string">
            <text:p text:style-name="P15">1000,0</text:p>
          </table:table-cell>
          <table:table-cell table:style-name="Таблица1.F134" table:number-rows-spanned="6" office:value-type="string">
            <text:p text:style-name="P15">Россия</text:p>
          </table:table-cell>
          <table:table-cell table:style-name="Таблица1.G129" office:value-type="string">
            <text:p text:style-name="P15">земельный участок</text:p>
          </table:table-cell>
          <table:table-cell table:style-name="Таблица1.H129" office:value-type="string">
            <text:p text:style-name="P15">700,0</text:p>
          </table:table-cell>
          <table:table-cell table:style-name="Таблица1.I129" office:value-type="string">
            <text:p text:style-name="P15">Россия</text:p>
          </table:table-cell>
          <table:table-cell table:style-name="Таблица1.J134" table:number-rows-spanned="6" office:value-type="string">
            <text:p text:style-name="P15">не имеет</text:p>
          </table:table-cell>
        </table:table-row>
        <table:table-row table:style-name="Таблица1.130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30" office:value-type="string">
            <text:p text:style-name="P15">квартира</text:p>
          </table:table-cell>
          <table:table-cell table:style-name="Таблица1.H130" office:value-type="string">
            <text:p text:style-name="P15">60,0</text:p>
          </table:table-cell>
          <table:table-cell table:style-name="Таблица1.I130" office:value-type="string">
            <text:p text:style-name="P15">Россия</text:p>
          </table:table-cell>
          <table:covered-table-cell/>
        </table:table-row>
        <table:table-row table:style-name="Таблица1.17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31" office:value-type="string">
            <text:p text:style-name="P15">гараж</text:p>
          </table:table-cell>
          <table:table-cell table:style-name="Таблица1.H131" office:value-type="string">
            <text:p text:style-name="P15">19,6</text:p>
          </table:table-cell>
          <table:table-cell table:style-name="Таблица1.I131" office:value-type="string">
            <text:p text:style-name="P15">Россия</text:p>
          </table:table-cell>
          <table:covered-table-cell/>
        </table:table-row>
        <table:table-row table:style-name="Таблица1.13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32" office:value-type="string">
            <text:p text:style-name="P15">земельный участок </text:p>
          </table:table-cell>
          <table:table-cell table:style-name="Таблица1.H132" office:value-type="string">
            <text:p text:style-name="P15">19,6</text:p>
          </table:table-cell>
          <table:table-cell table:style-name="Таблица1.I132" office:value-type="string">
            <text:p text:style-name="P15">Россия</text:p>
          </table:table-cell>
          <table:covered-table-cell/>
        </table:table-row>
        <table:table-row table:style-name="Таблица1.13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34" office:value-type="string">
            <text:p text:style-name="P15">гараж</text:p>
          </table:table-cell>
          <table:table-cell table:style-name="Таблица1.H134" office:value-type="string">
            <text:p text:style-name="P71"><text:span text:style-name="T1">1</text:span><text:span text:style-name="T5">7,0</text:span></text:p>
          </table:table-cell>
          <table:table-cell table:style-name="Таблица1.I134" office:value-type="string">
            <text:p text:style-name="P15">Россия</text:p>
          </table:table-cell>
          <table:covered-table-cell/>
        </table:table-row>
        <table:table-row table:style-name="Таблица1.13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34" office:value-type="string">
            <text:p text:style-name="P15">земельный участок </text:p>
          </table:table-cell>
          <table:table-cell table:style-name="Таблица1.H134" office:value-type="string">
            <text:p text:style-name="P71"><text:span text:style-name="T1">1</text:span><text:span text:style-name="T5">7,0</text:span></text:p>
          </table:table-cell>
          <table:table-cell table:style-name="Таблица1.I134" office:value-type="string">
            <text:p text:style-name="P15">Россия</text:p>
          </table:table-cell>
          <table:covered-table-cell/>
        </table:table-row>
        <table:table-row table:style-name="Таблица1.122">
          <table:covered-table-cell/>
          <table:table-cell table:style-name="Таблица1.B138" table:number-rows-spanned="4" office:value-type="string">
            <text:p text:style-name="P15">супруг</text:p>
          </table:table-cell>
          <table:table-cell table:style-name="Таблица1.C138" table:number-rows-spanned="4" office:value-type="string">
            <text:p text:style-name="P23">842 056,60</text:p>
            <text:p text:style-name="P24"/>
            <text:p text:style-name="P25"/>
          </table:table-cell>
          <table:table-cell table:style-name="Таблица1.D135" office:value-type="string">
            <text:p text:style-name="P15">земельный участок</text:p>
          </table:table-cell>
          <table:table-cell table:style-name="Таблица1.E135" office:value-type="string">
            <text:p text:style-name="P15">700,0</text:p>
          </table:table-cell>
          <table:table-cell table:style-name="Таблица1.F135" office:value-type="string">
            <text:p text:style-name="P15">Россия</text:p>
          </table:table-cell>
          <table:table-cell table:style-name="Таблица1.G135" office:value-type="string">
            <text:p text:style-name="P15">земельный участок </text:p>
          </table:table-cell>
          <table:table-cell table:style-name="Таблица1.H135" office:value-type="string">
            <text:p text:style-name="P15">19,6</text:p>
          </table:table-cell>
          <table:table-cell table:style-name="Таблица1.I135" office:value-type="string">
            <text:p text:style-name="P15">Россия</text:p>
          </table:table-cell>
          <table:table-cell table:style-name="Таблица1.J138" table:number-rows-spanned="4" office:value-type="string">
            <text:p text:style-name="P15">автомобиль легковой</text:p>
            <text:p text:style-name="P15">Mitsubishi <text:s/>Outlander</text:p>
          </table:table-cell>
        </table:table-row>
        <table:table-row table:style-name="Таблица1.136">
          <table:covered-table-cell/>
          <table:covered-table-cell/>
          <table:covered-table-cell/>
          <table:table-cell table:style-name="Таблица1.D136" office:value-type="string">
            <text:p text:style-name="P15">квартира</text:p>
          </table:table-cell>
          <table:table-cell table:style-name="Таблица1.E136" office:value-type="string">
            <text:p text:style-name="P15">60,0</text:p>
          </table:table-cell>
          <table:table-cell table:style-name="Таблица1.F136" office:value-type="string">
            <text:p text:style-name="P15">Россия</text:p>
          </table:table-cell>
          <table:table-cell table:style-name="Таблица1.G138" table:number-rows-spanned="3" office:value-type="string">
            <text:p text:style-name="P24">земельный участок</text:p>
          </table:table-cell>
          <table:table-cell table:style-name="Таблица1.H138" table:number-rows-spanned="3" office:value-type="string">
            <text:p text:style-name="P24">17,0</text:p>
          </table:table-cell>
          <table:table-cell table:style-name="Таблица1.I138" table:number-rows-spanned="3" office:value-type="string">
            <text:p text:style-name="P24">Россия</text:p>
          </table:table-cell>
          <table:covered-table-cell/>
        </table:table-row>
        <table:table-row table:style-name="Таблица1.137">
          <table:covered-table-cell/>
          <table:covered-table-cell/>
          <table:covered-table-cell/>
          <table:table-cell table:style-name="Таблица1.D137" office:value-type="string">
            <text:p text:style-name="P15">гараж</text:p>
          </table:table-cell>
          <table:table-cell table:style-name="Таблица1.E137" office:value-type="string">
            <text:p text:style-name="P15">19,6</text:p>
          </table:table-cell>
          <table:table-cell table:style-name="Таблица1.F137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37">
          <table:covered-table-cell/>
          <table:covered-table-cell/>
          <table:covered-table-cell/>
          <table:table-cell table:style-name="Таблица1.D138" office:value-type="string">
            <text:p text:style-name="P60">гараж</text:p>
          </table:table-cell>
          <table:table-cell table:style-name="Таблица1.E138" office:value-type="string">
            <text:p text:style-name="P60">17,0</text:p>
          </table:table-cell>
          <table:table-cell table:style-name="Таблица1.F138" office:value-type="string">
            <text:p text:style-name="P60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39">
          <table:table-cell table:style-name="Таблица1.A144" table:number-rows-spanned="6" office:value-type="string">
            <text:p text:style-name="P15">Греб<text:span text:style-name="T22">ё</text:span>нкина Наталья Валентиновна</text:p>
          </table:table-cell>
          <table:table-cell table:style-name="Таблица1.B140" table:number-rows-spanned="2" office:value-type="string">
            <text:p text:style-name="P15">заведующий сектором дошкольного образования </text:p>
          </table:table-cell>
          <table:table-cell table:style-name="Таблица1.C140" table:number-rows-spanned="2" office:value-type="string">
            <text:p text:style-name="P42">1 299 472,19</text:p>
          </table:table-cell>
          <table:table-cell table:style-name="Таблица1.D140" table:number-rows-spanned="2" office:value-type="string">
            <text:p text:style-name="P15">квартира</text:p>
          </table:table-cell>
          <table:table-cell table:style-name="Таблица1.E140" table:number-rows-spanned="2" office:value-type="string">
            <text:p text:style-name="P42">89,1</text:p>
          </table:table-cell>
          <table:table-cell table:style-name="Таблица1.F140" table:number-rows-spanned="2" office:value-type="string">
            <text:p text:style-name="P15">Россия</text:p>
          </table:table-cell>
          <table:table-cell table:style-name="Таблица1.G140" table:number-rows-spanned="2" office:value-type="string">
            <text:p text:style-name="P15">не имеет</text:p>
          </table:table-cell>
          <table:table-cell table:style-name="Таблица1.H140" table:number-rows-spanned="2" office:value-type="string">
            <text:p text:style-name="P8"/>
          </table:table-cell>
          <table:table-cell table:style-name="Таблица1.I140" table:number-rows-spanned="2" office:value-type="string">
            <text:p text:style-name="P8"/>
          </table:table-cell>
          <table:table-cell table:style-name="Таблица1.J139" office:value-type="string">
            <text:p text:style-name="P71"><text:span text:style-name="T1">автомобиль легковой </text:span><text:span text:style-name="T11">Hyundai Gets </text:span><text:span text:style-name="T13">GLS 1,4 AT</text:span></text:p>
          </table:table-cell>
        </table:table-row>
        <table:table-row table:style-name="Таблица1.1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40" office:value-type="string">
            <text:p text:style-name="P15">автомобиль <text:soft-page-break/>легковой</text:p>
            <text:p text:style-name="P10">Opel <text:span text:style-name="T36">P-J </text:span>Astra</text:p>
          </table:table-cell>
        </table:table-row>
        <table:table-row table:style-name="Таблица1.141">
          <table:covered-table-cell/>
          <table:table-cell table:style-name="Таблица1.B144" table:number-rows-spanned="4" office:value-type="string">
            <text:p text:style-name="P15">супруг</text:p>
          </table:table-cell>
          <table:table-cell table:style-name="Таблица1.C144" table:number-rows-spanned="4" office:value-type="string">
            <text:p text:style-name="P48">119 216,16</text:p>
            <text:p text:style-name="P49"/>
            <text:p text:style-name="P49"/>
          </table:table-cell>
          <table:table-cell table:style-name="Таблица1.D144" table:number-rows-spanned="4" office:value-type="string">
            <text:p text:style-name="P15">не имеет</text:p>
          </table:table-cell>
          <table:table-cell table:style-name="Таблица1.E144" table:number-rows-spanned="4" office:value-type="string">
            <text:p text:style-name="P15"/>
          </table:table-cell>
          <table:table-cell table:style-name="Таблица1.F144" table:number-rows-spanned="4" office:value-type="string">
            <text:p text:style-name="P15"/>
          </table:table-cell>
          <table:table-cell table:style-name="Таблица1.G144" table:number-rows-spanned="4" office:value-type="string">
            <text:p text:style-name="P15">квартира</text:p>
          </table:table-cell>
          <table:table-cell table:style-name="Таблица1.H144" table:number-rows-spanned="4" office:value-type="string">
            <text:p text:style-name="P48">89,1</text:p>
          </table:table-cell>
          <table:table-cell table:style-name="Таблица1.I144" table:number-rows-spanned="4" office:value-type="string">
            <text:p text:style-name="P15">Россия</text:p>
          </table:table-cell>
          <table:table-cell table:style-name="Таблица1.J141" office:value-type="string">
            <text:p text:style-name="P11">автомобиль легковой <text:s text:c="11"/><text:span text:style-name="T25">ИЖ </text:span><text:span text:style-name="T27">271501401</text:span></text:p>
          </table:table-cell>
        </table:table-row>
        <table:table-row table:style-name="Таблица1.1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42" office:value-type="string">
            <text:p text:style-name="P11">автомобиль легковой <text:s text:c="20"/><text:span text:style-name="T25">УАЗ 2206-04</text:span></text:p>
          </table:table-cell>
        </table:table-row>
        <table:table-row table:style-name="Таблица1.1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43" office:value-type="string">
            <text:p text:style-name="P11">автомобиль легковой</text:p>
            <text:p text:style-name="P68">ВАЗ 21093</text:p>
          </table:table-cell>
        </table:table-row>
        <table:table-row table:style-name="Таблица1.1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44" office:value-type="string">
            <text:p text:style-name="P11">автомобиль легковой</text:p>
            <text:p text:style-name="P68">ВАЗ 21060</text:p>
          </table:table-cell>
        </table:table-row>
        <table:table-row table:style-name="Таблица1.123">
          <table:table-cell table:style-name="Таблица1.A145" office:value-type="string">
            <text:p text:style-name="P15">Скирда </text:p>
            <text:p text:style-name="P15">Ольга</text:p>
            <text:p text:style-name="P15">Сергеевна</text:p>
          </table:table-cell>
          <table:table-cell table:style-name="Таблица1.B145" office:value-type="string">
            <text:p text:style-name="P15">начальник отдела государственного контроля (надзора) </text:p>
          </table:table-cell>
          <table:table-cell table:style-name="Таблица1.C145" office:value-type="string">
            <text:p text:style-name="P38">1 389 146,18</text:p>
          </table:table-cell>
          <table:table-cell table:style-name="Таблица1.D145" office:value-type="string">
            <text:p text:style-name="P15">½ квартиры</text:p>
          </table:table-cell>
          <table:table-cell table:style-name="Таблица1.E145" office:value-type="string">
            <text:p text:style-name="P15">76,7</text:p>
          </table:table-cell>
          <table:table-cell table:style-name="Таблица1.F145" office:value-type="string">
            <text:p text:style-name="P15">Россия</text:p>
          </table:table-cell>
          <table:table-cell table:style-name="Таблица1.G145" office:value-type="string">
            <text:p text:style-name="P15">не имеет</text:p>
          </table:table-cell>
          <table:table-cell table:style-name="Таблица1.H145" office:value-type="string">
            <text:p text:style-name="P8"/>
          </table:table-cell>
          <table:table-cell table:style-name="Таблица1.I145" office:value-type="string">
            <text:p text:style-name="P8"/>
          </table:table-cell>
          <table:table-cell table:style-name="Таблица1.J145" office:value-type="string">
            <text:p text:style-name="P15">автомобиль легковой Форд Фокус <text:span text:style-name="T34">3</text:span></text:p>
          </table:table-cell>
        </table:table-row>
        <table:table-row table:style-name="Таблица1.123">
          <table:table-cell table:style-name="Таблица1.A149" table:number-rows-spanned="4" office:value-type="string">
            <text:p text:style-name="P15">Вайнбендер Евгений Александрович</text:p>
          </table:table-cell>
          <table:table-cell table:style-name="Таблица1.B146" office:value-type="string">
            <text:p text:style-name="P15">начальник отдела лицензирования и государственной аккредитации </text:p>
          </table:table-cell>
          <table:table-cell table:style-name="Таблица1.C146" office:value-type="string">
            <text:p text:style-name="P21">1 388 598,03</text:p>
          </table:table-cell>
          <table:table-cell table:style-name="Таблица1.D146" office:value-type="string">
            <text:p text:style-name="P15">квартира</text:p>
          </table:table-cell>
          <table:table-cell table:style-name="Таблица1.E146" office:value-type="string">
            <text:p text:style-name="P15">65,6</text:p>
          </table:table-cell>
          <table:table-cell table:style-name="Таблица1.F146" office:value-type="string">
            <text:p text:style-name="P15">Россия</text:p>
          </table:table-cell>
          <table:table-cell table:style-name="Таблица1.G146" office:value-type="string">
            <text:p text:style-name="P15">не имеет</text:p>
          </table:table-cell>
          <table:table-cell table:style-name="Таблица1.H146" office:value-type="string">
            <text:p text:style-name="P8"/>
          </table:table-cell>
          <table:table-cell table:style-name="Таблица1.I146" office:value-type="string">
            <text:p text:style-name="P8"/>
          </table:table-cell>
          <table:table-cell table:style-name="Таблица1.J146" office:value-type="string">
            <text:p text:style-name="P15">автомобиль легковой Х<text:span text:style-name="T31">у</text:span>ндай Акцент</text:p>
          </table:table-cell>
        </table:table-row>
        <table:table-row table:style-name="Таблица1.123">
          <table:covered-table-cell/>
          <table:table-cell table:style-name="Таблица1.B147" office:value-type="string">
            <text:p text:style-name="P15">супруга</text:p>
          </table:table-cell>
          <table:table-cell table:style-name="Таблица1.C147" office:value-type="string">
            <text:p text:style-name="P21">390 890,39</text:p>
          </table:table-cell>
          <table:table-cell table:style-name="Таблица1.D147" office:value-type="string">
            <text:p text:style-name="P15">не имеет</text:p>
          </table:table-cell>
          <table:table-cell table:style-name="Таблица1.E147" office:value-type="string">
            <text:p text:style-name="P8"/>
          </table:table-cell>
          <table:table-cell table:style-name="Таблица1.F147" office:value-type="string">
            <text:p text:style-name="P8"/>
          </table:table-cell>
          <table:table-cell table:style-name="Таблица1.G147" office:value-type="string">
            <text:p text:style-name="P15">квартира</text:p>
          </table:table-cell>
          <table:table-cell table:style-name="Таблица1.H147" office:value-type="string">
            <text:p text:style-name="P15">65,6</text:p>
          </table:table-cell>
          <table:table-cell table:style-name="Таблица1.I147" office:value-type="string">
            <text:p text:style-name="P15">Россия</text:p>
          </table:table-cell>
          <table:table-cell table:style-name="Таблица1.J147" office:value-type="string">
            <text:p text:style-name="P15">не имеет</text:p>
          </table:table-cell>
        </table:table-row>
        <table:table-row table:style-name="Таблица1.123">
          <table:covered-table-cell/>
          <table:table-cell table:style-name="Таблица1.B148" office:value-type="string">
            <text:p text:style-name="P15">несовершеннолетняя дочь</text:p>
          </table:table-cell>
          <table:table-cell table:style-name="Таблица1.C148" office:value-type="string">
            <text:p text:style-name="P15">не имеет</text:p>
          </table:table-cell>
          <table:table-cell table:style-name="Таблица1.D148" office:value-type="string">
            <text:p text:style-name="P15">не имеет</text:p>
          </table:table-cell>
          <table:table-cell table:style-name="Таблица1.E148" office:value-type="string">
            <text:p text:style-name="P15"/>
          </table:table-cell>
          <table:table-cell table:style-name="Таблица1.F148" office:value-type="string">
            <text:p text:style-name="P15"/>
          </table:table-cell>
          <table:table-cell table:style-name="Таблица1.G148" office:value-type="string">
            <text:p text:style-name="P15">квартира</text:p>
          </table:table-cell>
          <table:table-cell table:style-name="Таблица1.H148" office:value-type="string">
            <text:p text:style-name="P15">65,6</text:p>
          </table:table-cell>
          <table:table-cell table:style-name="Таблица1.I148" office:value-type="string">
            <text:p text:style-name="P15">Россия</text:p>
          </table:table-cell>
          <table:table-cell table:style-name="Таблица1.J148" office:value-type="string">
            <text:p text:style-name="P15">не имеет</text:p>
          </table:table-cell>
        </table:table-row>
        <table:table-row table:style-name="Таблица1.123">
          <table:covered-table-cell/>
          <table:table-cell table:style-name="Таблица1.B149" office:value-type="string">
            <text:p text:style-name="P15">несовершеннолетний сын</text:p>
          </table:table-cell>
          <table:table-cell table:style-name="Таблица1.C149" office:value-type="string">
            <text:p text:style-name="P15">не имеет</text:p>
          </table:table-cell>
          <table:table-cell table:style-name="Таблица1.D149" office:value-type="string">
            <text:p text:style-name="P15">не имеет</text:p>
          </table:table-cell>
          <table:table-cell table:style-name="Таблица1.E149" office:value-type="string">
            <text:p text:style-name="P15"/>
          </table:table-cell>
          <table:table-cell table:style-name="Таблица1.F149" office:value-type="string">
            <text:p text:style-name="P15"/>
          </table:table-cell>
          <table:table-cell table:style-name="Таблица1.G149" office:value-type="string">
            <text:p text:style-name="P15">квартира</text:p>
          </table:table-cell>
          <table:table-cell table:style-name="Таблица1.H149" office:value-type="string">
            <text:p text:style-name="P15">65,6</text:p>
          </table:table-cell>
          <table:table-cell table:style-name="Таблица1.I149" office:value-type="string">
            <text:p text:style-name="P15">Россия</text:p>
          </table:table-cell>
          <table:table-cell table:style-name="Таблица1.J149" office:value-type="string">
            <text:p text:style-name="P15">не имеет</text:p>
          </table:table-cell>
        </table:table-row>
        <table:table-row table:style-name="Таблица1.34">
          <table:table-cell table:style-name="Таблица1.A156" table:number-rows-spanned="7" office:value-type="string">
            <text:p text:style-name="P15">Чербаев</text:p>
            <text:p text:style-name="P15">Сергей </text:p>
            <text:p text:style-name="P15">Владимирович</text:p>
          </table:table-cell>
          <table:table-cell table:style-name="Таблица1.B152" table:number-rows-spanned="3" office:value-type="string">
            <text:p text:style-name="P15">начальник планово-экономического отдела </text:p>
          </table:table-cell>
          <table:table-cell table:style-name="Таблица1.C152" table:number-rows-spanned="3" office:value-type="string">
            <text:p text:style-name="P35">1 368 993,58</text:p>
          </table:table-cell>
          <table:table-cell table:style-name="Таблица1.D150" office:value-type="string">
            <text:p text:style-name="P15">квартира</text:p>
          </table:table-cell>
          <table:table-cell table:style-name="Таблица1.E150" office:value-type="string">
            <text:p text:style-name="P15">62,8</text:p>
          </table:table-cell>
          <table:table-cell table:style-name="Таблица1.F150" office:value-type="string">
            <text:p text:style-name="P15">Россия</text:p>
          </table:table-cell>
          <table:table-cell table:style-name="Таблица1.G152" table:number-rows-spanned="3" office:value-type="string">
            <text:p text:style-name="P15">не имеет</text:p>
          </table:table-cell>
          <table:table-cell table:style-name="Таблица1.H152" table:number-rows-spanned="3" office:value-type="string">
            <text:p text:style-name="P8"/>
          </table:table-cell>
          <table:table-cell table:style-name="Таблица1.I152" table:number-rows-spanned="3" office:value-type="string">
            <text:p text:style-name="P8"/>
          </table:table-cell>
          <table:table-cell table:style-name="Таблица1.J152" table:number-rows-spanned="3" office:value-type="string">
            <text:p text:style-name="P15">автомобиль легковой </text:p>
            <text:p text:style-name="P10">Hyundai Solaris</text:p>
          </table:table-cell>
        </table:table-row>
        <table:table-row table:style-name="Таблица1.151">
          <table:covered-table-cell/>
          <table:covered-table-cell/>
          <table:covered-table-cell/>
          <table:table-cell table:style-name="Таблица1.D151" office:value-type="string">
            <text:p text:style-name="P15">¼ квартиры</text:p>
          </table:table-cell>
          <table:table-cell table:style-name="Таблица1.E151" office:value-type="string">
            <text:p text:style-name="P15">31,9</text:p>
          </table:table-cell>
          <table:table-cell table:style-name="Таблица1.F151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51">
          <table:covered-table-cell/>
          <table:covered-table-cell/>
          <table:covered-table-cell/>
          <table:table-cell table:style-name="Таблица1.D152" office:value-type="string">
            <text:p text:style-name="P35">квартира совместная</text:p>
          </table:table-cell>
          <table:table-cell table:style-name="Таблица1.E152" office:value-type="string">
            <text:p text:style-name="P35">33,0</text:p>
          </table:table-cell>
          <table:table-cell table:style-name="Таблица1.F152" office:value-type="string">
            <text:p text:style-name="P35">Россия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53">
          <table:covered-table-cell/>
          <table:table-cell table:style-name="Таблица1.B154" table:number-rows-spanned="2" office:value-type="string">
            <text:p text:style-name="P15">супруга</text:p>
          </table:table-cell>
          <table:table-cell table:style-name="Таблица1.C154" table:number-rows-spanned="2" office:value-type="string">
            <text:p text:style-name="P35">307 656,26</text:p>
          </table:table-cell>
          <table:table-cell table:style-name="Таблица1.D153" office:value-type="string">
            <text:p text:style-name="P15">¼ квартиры</text:p>
          </table:table-cell>
          <table:table-cell table:style-name="Таблица1.E153" office:value-type="string">
            <text:p text:style-name="P15">31,9</text:p>
          </table:table-cell>
          <table:table-cell table:style-name="Таблица1.F153" office:value-type="string">
            <text:p text:style-name="P15">Россия</text:p>
          </table:table-cell>
          <table:table-cell table:style-name="Таблица1.G154" table:number-rows-spanned="2" office:value-type="string">
            <text:p text:style-name="P15">квартира</text:p>
          </table:table-cell>
          <table:table-cell table:style-name="Таблица1.H154" table:number-rows-spanned="2" office:value-type="string">
            <text:p text:style-name="P15">62,8</text:p>
          </table:table-cell>
          <table:table-cell table:style-name="Таблица1.I154" table:number-rows-spanned="2" office:value-type="string">
            <text:p text:style-name="P15">Россия</text:p>
          </table:table-cell>
          <table:table-cell table:style-name="Таблица1.J154" table:number-rows-spanned="2" office:value-type="string">
            <text:p text:style-name="P15">не имеет</text:p>
          </table:table-cell>
        </table:table-row>
        <table:table-row table:style-name="Таблица1.153">
          <table:covered-table-cell/>
          <table:covered-table-cell/>
          <table:covered-table-cell/>
          <table:table-cell table:style-name="Таблица1.D154" office:value-type="string">
            <text:p text:style-name="P35">квартира совместная</text:p>
          </table:table-cell>
          <table:table-cell table:style-name="Таблица1.E154" office:value-type="string">
            <text:p text:style-name="P35">33,0</text:p>
          </table:table-cell>
          <table:table-cell table:style-name="Таблица1.F154" office:value-type="string">
            <text:p text:style-name="P35">Россия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55">
          <table:covered-table-cell/>
          <table:table-cell table:style-name="Таблица1.B155" office:value-type="string">
            <text:p text:style-name="P15">несовершеннолетний сын</text:p>
          </table:table-cell>
          <table:table-cell table:style-name="Таблица1.C155" office:value-type="string">
            <text:p text:style-name="P15">не имеет</text:p>
          </table:table-cell>
          <table:table-cell table:style-name="Таблица1.D155" office:value-type="string">
            <text:p text:style-name="P15">¼ квартиры</text:p>
          </table:table-cell>
          <table:table-cell table:style-name="Таблица1.E155" office:value-type="string">
            <text:p text:style-name="P15">31,9</text:p>
          </table:table-cell>
          <table:table-cell table:style-name="Таблица1.F155" office:value-type="string">
            <text:p text:style-name="P15">Россия</text:p>
          </table:table-cell>
          <table:table-cell table:style-name="Таблица1.G155" office:value-type="string">
            <text:p text:style-name="P15">квартира</text:p>
          </table:table-cell>
          <table:table-cell table:style-name="Таблица1.H155" office:value-type="string">
            <text:p text:style-name="P15">62,8</text:p>
          </table:table-cell>
          <table:table-cell table:style-name="Таблица1.I155" office:value-type="string">
            <text:p text:style-name="P15">Россия</text:p>
          </table:table-cell>
          <table:table-cell table:style-name="Таблица1.J155" office:value-type="string">
            <text:p text:style-name="P15">не имеет</text:p>
          </table:table-cell>
        </table:table-row>
        <table:table-row table:style-name="Таблица1.155">
          <table:covered-table-cell/>
          <table:table-cell table:style-name="Таблица1.B156" office:value-type="string">
            <text:p text:style-name="P15">несовершеннолетний сын</text:p>
          </table:table-cell>
          <table:table-cell table:style-name="Таблица1.C156" office:value-type="string">
            <text:p text:style-name="P15">не имеет</text:p>
          </table:table-cell>
          <table:table-cell table:style-name="Таблица1.D156" office:value-type="string">
            <text:p text:style-name="P15">¼ квартиры</text:p>
          </table:table-cell>
          <table:table-cell table:style-name="Таблица1.E156" office:value-type="string">
            <text:p text:style-name="P15">31,9</text:p>
          </table:table-cell>
          <table:table-cell table:style-name="Таблица1.F156" office:value-type="string">
            <text:p text:style-name="P15">Россия</text:p>
          </table:table-cell>
          <table:table-cell table:style-name="Таблица1.G156" office:value-type="string">
            <text:p text:style-name="P15">квартира</text:p>
          </table:table-cell>
          <table:table-cell table:style-name="Таблица1.H156" office:value-type="string">
            <text:p text:style-name="P15">62,8</text:p>
          </table:table-cell>
          <table:table-cell table:style-name="Таблица1.I156" office:value-type="string">
            <text:p text:style-name="P15">Россия</text:p>
          </table:table-cell>
          <table:table-cell table:style-name="Таблица1.J156" office:value-type="string">
            <text:p text:style-name="P15">не имеет</text:p>
          </table:table-cell>
        </table:table-row>
        <table:table-row table:style-name="Таблица1.155">
          <table:table-cell table:style-name="Таблица1.A162" table:number-rows-spanned="6" office:value-type="string">
            <text:p text:style-name="P81">Богданова Анастасия Александровна</text:p>
          </table:table-cell>
          <table:table-cell table:style-name="Таблица1.B157" office:value-type="string">
            <text:p text:style-name="P39">заведующий юридическим сектором</text:p>
          </table:table-cell>
          <table:table-cell table:style-name="Таблица1.C157" office:value-type="string">
            <text:p text:style-name="P83">1 312 220,54</text:p>
          </table:table-cell>
          <table:table-cell table:style-name="Таблица1.D157" office:value-type="string">
            <text:p text:style-name="P41">квартира</text:p>
          </table:table-cell>
          <table:table-cell table:style-name="Таблица1.E157" office:value-type="string">
            <text:p text:style-name="P41">49,7 </text:p>
          </table:table-cell>
          <table:table-cell table:style-name="Таблица1.F157" office:value-type="string">
            <text:p text:style-name="P41">Россия</text:p>
          </table:table-cell>
          <table:table-cell table:style-name="Таблица1.G157" office:value-type="string">
            <text:p text:style-name="P83">не имеет</text:p>
          </table:table-cell>
          <table:table-cell table:style-name="Таблица1.H157" office:value-type="string">
            <text:p text:style-name="P84"/>
          </table:table-cell>
          <table:table-cell table:style-name="Таблица1.I157" office:value-type="string">
            <text:p text:style-name="P84"/>
          </table:table-cell>
          <table:table-cell table:style-name="Таблица1.J157" office:value-type="string">
            <text:p text:style-name="P75"><text:span text:style-name="T24">а</text:span>втомобиль легковой</text:p>
            <text:p text:style-name="P76">KIA <text:s/>RIO</text:p>
          </table:table-cell>
        </table:table-row>
        <table:table-row table:style-name="Таблица1.83">
          <table:covered-table-cell/>
          <table:table-cell table:style-name="Таблица1.B162" table:number-rows-spanned="5" office:value-type="string">
            <text:p text:style-name="P39">супруг</text:p>
          </table:table-cell>
          <table:table-cell table:style-name="Таблица1.C162" table:number-rows-spanned="5" office:value-type="string">
            <text:p text:style-name="P41">11 174 226,57</text:p>
            <text:p text:style-name="P15"><text:soft-page-break/></text:p>
            <text:p text:style-name="P73"><text:span text:style-name="T8">(в том числе от отчуждения имущества </text:span><text:span text:style-name="T1"><text:s text:c="5"/></text:span><text:span text:style-name="T10">2 580</text:span><text:span text:style-name="T9"> 000,00</text:span><text:span text:style-name="T1">)</text:span></text:p>
          </table:table-cell>
          <table:table-cell table:style-name="Таблица1.D162" office:value-type="string">
            <text:p text:style-name="P15">земельный <text:soft-page-break/>участок</text:p>
          </table:table-cell>
          <table:table-cell table:style-name="Таблица1.E162" office:value-type="string">
            <text:p text:style-name="P71"><text:span text:style-name="T1">941,</text:span><text:span text:style-name="T7">0</text:span></text:p>
          </table:table-cell>
          <table:table-cell table:style-name="Таблица1.F162" office:value-type="string">
            <text:p text:style-name="P15">Россия</text:p>
          </table:table-cell>
          <table:table-cell table:style-name="Таблица1.G162" office:value-type="string">
            <text:p text:style-name="P41">квартира</text:p>
          </table:table-cell>
          <table:table-cell table:style-name="Таблица1.H162" office:value-type="string">
            <text:p text:style-name="P41">49,7 </text:p>
          </table:table-cell>
          <table:table-cell table:style-name="Таблица1.I162" office:value-type="string">
            <text:p text:style-name="P41">Россия</text:p>
          </table:table-cell>
          <table:table-cell table:style-name="Таблица1.J162" table:number-rows-spanned="5" office:value-type="string">
            <text:p text:style-name="P18">автомобиль <text:soft-page-break/>легковой <text:span text:style-name="T26">Мерседенс-Бенц С180</text:span></text:p>
          </table:table-cell>
        </table:table-row>
        <table:table-row table:style-name="Таблица1.83">
          <table:covered-table-cell/>
          <table:covered-table-cell/>
          <table:covered-table-cell/>
          <table:table-cell table:style-name="Таблица1.D162" office:value-type="string">
            <text:p text:style-name="P15">квартира</text:p>
          </table:table-cell>
          <table:table-cell table:style-name="Таблица1.E162" office:value-type="string">
            <text:p text:style-name="P15">42,1</text:p>
          </table:table-cell>
          <table:table-cell table:style-name="Таблица1.F162" office:value-type="string">
            <text:p text:style-name="P15">Россия</text:p>
            <text:p text:style-name="P15"/>
          </table:table-cell>
          <table:table-cell table:style-name="Таблица1.G162" table:number-rows-spanned="2" office:value-type="string">
            <text:p text:style-name="P15">гараж</text:p>
          </table:table-cell>
          <table:table-cell table:style-name="Таблица1.H162" table:number-rows-spanned="2" office:value-type="string">
            <text:p text:style-name="P15">20,<text:span text:style-name="T42">0</text:span></text:p>
          </table:table-cell>
          <table:table-cell table:style-name="Таблица1.I162" table:number-rows-spanned="2" office:value-type="string">
            <text:p text:style-name="P15">Россия</text:p>
          </table:table-cell>
          <table:covered-table-cell/>
        </table:table-row>
        <table:table-row table:style-name="Таблица1.83">
          <table:covered-table-cell/>
          <table:covered-table-cell/>
          <table:covered-table-cell/>
          <table:table-cell table:style-name="Таблица1.D162" office:value-type="string">
            <text:p text:style-name="P15">квартира</text:p>
          </table:table-cell>
          <table:table-cell table:style-name="Таблица1.E162" office:value-type="string">
            <text:p text:style-name="P41">83,6</text:p>
          </table:table-cell>
          <table:table-cell table:style-name="Таблица1.F162" office:value-type="string">
            <text:p text:style-name="P15">Россия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Таблица1.83">
          <table:covered-table-cell/>
          <table:covered-table-cell/>
          <table:covered-table-cell/>
          <table:table-cell table:style-name="Таблица1.D162" office:value-type="string">
            <text:p text:style-name="P15">квартира</text:p>
          </table:table-cell>
          <table:table-cell table:style-name="Таблица1.E162" office:value-type="string">
            <text:p text:style-name="P71"><text:span text:style-name="T1">38,</text:span><text:span text:style-name="T7">0</text:span></text:p>
          </table:table-cell>
          <table:table-cell table:style-name="Таблица1.F162" office:value-type="string">
            <text:p text:style-name="P15">Россия</text:p>
            <text:p text:style-name="P15"/>
          </table:table-cell>
          <table:table-cell table:style-name="Таблица1.G162" table:number-rows-spanned="2" office:value-type="string">
            <text:p text:style-name="P87">земельный участок </text:p>
          </table:table-cell>
          <table:table-cell table:style-name="Таблица1.H162" table:number-rows-spanned="2" office:value-type="string">
            <text:p text:style-name="P87">20,0</text:p>
          </table:table-cell>
          <table:table-cell table:style-name="Таблица1.I162" table:number-rows-spanned="2" office:value-type="string">
            <text:p text:style-name="P41">Россия</text:p>
          </table:table-cell>
          <table:covered-table-cell/>
        </table:table-row>
        <table:table-row table:style-name="Таблица1.83">
          <table:covered-table-cell/>
          <table:covered-table-cell/>
          <table:covered-table-cell/>
          <table:table-cell table:style-name="Таблица1.D162" office:value-type="string">
            <text:p text:style-name="P15">421/92654 общего имущества в многоквартир-ном доме</text:p>
          </table:table-cell>
          <table:table-cell table:style-name="Таблица1.E162" office:value-type="string">
            <text:p text:style-name="P15">4 043,5</text:p>
          </table:table-cell>
          <table:table-cell table:style-name="Таблица1.F162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</table:table-row>
      </table:table>
      <text:p text:style-name="P6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4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4pt" fo:language="ru" fo:country="RU" style:font-name-asian="Calibri1" style:font-family-asian="Calibri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ourier New" fo:font-family="'Courier New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002cm" fo:margin-bottom="1cm" fo:margin-left="2cm" fo:margin-right="2cm" style:writing-mode="lr-tb" style:layout-grid-color="#c0c0c0" style:layout-grid-lines="26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0T06:47:00</meta:creation-date>
    <meta:initial-creator>Соснина Гульнара Рахматулловна</meta:initial-creator>
    <dc:language>ru-RU</dc:language>
    <dc:date>2020-05-21T10:13:50.276000000</dc:date>
    <meta:editing-cycles>42</meta:editing-cycles>
    <meta:editing-duration>PT21H53M47S</meta:editing-duration>
    <meta:generator>LibreOffice/5.4.1.2$Windows_X86_64 LibreOffice_project/ea7cb86e6eeb2bf3a5af73a8f7777ac570321527</meta:generator>
    <meta:document-statistic meta:table-count="1" meta:image-count="0" meta:object-count="0" meta:page-count="9" meta:paragraph-count="881" meta:word-count="1536" meta:character-count="10312" meta:non-whitespace-character-count="95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