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66451" officeooo:paragraph-rsid="00066451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text-properties style:font-name="Arial" fo:font-size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officeooo:rsid="0006eb74" style:font-size-asian="10pt" style:font-style-asian="normal" style:font-weight-asian="normal"/>
    </style:style>
    <style:style style:name="T3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officeooo:rsid="0006eb74" style:font-size-asian="10pt" style:font-style-asian="normal" style:font-weight-asian="normal"/>
    </style:style>
    <style:style style:name="T5" style:family="text">
      <style:text-properties officeooo:rsid="00066451"/>
    </style:style>
    <style:style style:name="T6" style:family="text">
      <style:text-properties officeooo:rsid="0006eb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общенная информация</text:p>
      <text:p text:style-name="P4">об исполнении (ненадлежащем исполнении) лицами, замещающими</text:p>
      <text:p text:style-name="P4">муниципальные должности депутатов представительного органа</text:p>
      <text:p text:style-name="P4">муниципального образования, обязанности представить сведения</text:p>
      <text:p text:style-name="P4">о доходах, расходах, об имуществе и обязательствах</text:p>
      <text:p text:style-name="P4">имущественного характера</text:p>
      <text:p text:style-name="P4">за отчетный период (за <text:span text:style-name="T5">2022 </text:span>год)</text:p>
      <text:h text:style-name="P1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Категория информации</text:p>
          </table:table-cell>
          <table:table-cell table:style-name="Таблица1.A1" office:value-type="string">
            <text:p text:style-name="P5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6">20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<text:span text:style-name="T6">№</text:span>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6">19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8"><text:span text:style-name="T1">Информация о численности лиц, замещающих муниципальные </text:span><text:soft-page-break/><text:span text:style-name="T1">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</text:span><text:span text:style-name="T2">№</text:span><text:span text:style-name="T1">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7"><text:span text:style-name="T1">Информация о численности лиц, замещающих муниципальные должности де</text:span><text:span text:style-name="T3">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</text:span><text:span text:style-name="T4">№</text:span><text:span text:style-name="T3">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5">-</text:p>
          </table:table-cell>
        </table:table-row>
      </table:table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16:46:00</meta:creation-date>
    <meta:generator>LibreOffice/7.5.3.2$Windows_X86_64 LibreOffice_project/9f56dff12ba03b9acd7730a5a481eea045e468f3</meta:generator>
    <dc:date>2023-05-17T13:46:40.095000000</dc:date>
    <meta:editing-duration>PT59M38S</meta:editing-duration>
    <meta:editing-cycles>7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document-statistic meta:table-count="1" meta:image-count="0" meta:object-count="0" meta:page-count="2" meta:paragraph-count="34" meta:word-count="439" meta:character-count="3629" meta:non-whitespace-character-count="3224"/>
    <meta:user-defined meta:name="Company">КонсультантПлюс Версия 4022.00.55</meta:user-defined>
  </office:meta>
</office:document-meta>
</file>